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2
      <text:tab/>BRIEF VAN DE VASTE COMMISSIE VOOR ECONOMISCHE ZAKEN</text:h>
      <text:p text:style-name="ifm_p_mt.3.76mm_ifm">Aan de Voorzitter van de Tweede Kamer der Staten-Generaal</text:p>
      <text:p text:style-name="ifm_p_mt.3.76mm_ifm">Den Haag, 15 juni 2017</text:p>
      <text:p text:style-name="ifm_p_mt.3.76mm_ifm">De vaste commissie voor Economische Zaken heeft in de procedurevergadering van 14 juni 2017 besloten de Kamer voor te stellen om de lijst van controversiële onderwerpen zoals vastgesteld door de Kamer op 6 juni 2017 (34 707 nr. 20) als volgt te wijzigen:</text:p>
      <text:p text:style-name="ifm_p_mt.3.76mm_ifm">Aan onderdeel <text:span text:style-name="ifm_span_font.bold_ifm">J. Economische Zaken</text:span> worden in de paragraaf «overig» enkele onderdelen toegevoegd, luidende:</text:p>
      <text:p text:style-name="ifm_p_mt.3.76mm_ifm">91. 28 973-191</text:p>
      <text:p text:style-name="ifm_p_ifm">Brief regering – Staatssecretaris van Economische Zaken, M.H.P. van Dam – 1 juni 2017</text:p>
      <text:p text:style-name="ifm_p_ifm">Reactie op diverse onderzoeken naar de relatie tussen veehouderij en gezondheid</text:p>
      <text:p text:style-name="ifm_p_mt.3.76mm_ifm">92. 32 637-282</text:p>
      <text:p text:style-name="ifm_p_ifm">Brief regering – Minister van Economische Zaken, H.G.J. Kamp – 1 juni 2017</text:p>
      <text:p text:style-name="ifm_p_ifm">WBSO: Prognose gebruik 2016 en criteria ten aanzien van innovatie</text:p>
      <text:p text:style-name="ifm_p_mt.3.76mm_ifm">E. Ziengs, de fungerend voorzitter van de vaste commissie voor Economische Zaken</text:p>
      <text:p text:style-name="ifm_p_mt.3.76mm_ifm">D. Nava, de griffier van de vaste commissie voor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2<text:tab/><text:page-number text:select-page="current"/></text:p>
      </style:footer>
    </style:master-page>
    <style:master-page xmlns:sdu-fn="http://schema.sdu.nl/2011/07/functions" style:name="Landscape" style:page-layout-name="landscape-margin-text">
      <style:footer>
        <text:p text:style-name="footer">Tweede Kamer, vergaderjaar 2016-2017, 34 70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Economische Zaken</dc:title>
    <meta:user-defined meta:name="OVERHEIDop.ParlID/DC.identifier">kst-34707-22</meta:user-defined>
    <meta:user-defined meta:name="OVERHEIDop.ondernummer">22</meta:user-defined>
    <meta:user-defined meta:name="DCTERMS.W3CDTF/DCTERMS.available">2017-06-16</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Economische Zaken</meta:user-defined>
    <meta:user-defined meta:name="OVERHEIDop.Parlementair/DC.type">Kamerstuk</meta:user-defined>
    <meta:user-defined meta:name="OVERHEIDop.indiener">D.S. Nava</meta:user-defined>
    <meta:user-defined meta:name="OVERHEIDop.indiener">E. Ziengs</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Economische Zak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