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07-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7<text:tab/>Verdere behandeling van aanhangige stukken</text:h>
      <text:h text:style-name="ifm_p_font.bold_size.9.06pt_mt.18.8mm_indent.-58.5mm_ifm" text:outline-level="1">Nr. 21 HERDRUK<text:note text:id="ID-810940-d36e50" text:note-class="footnote"><text:note-citation text:label="1 ">1</text:note-citation><text:note-body><text:p text:style-name="ifm_p_font.normal_size.6.93pt_mt..5mm_indent.-0.1161in_mleft.0.1161in_ifm">Herdruk in verband met herstel schrijffout</text:p></text:note-body></text:note>
         
      <text:tab/>VOORSTEL TOT WIJZIGING VAN DE LIJST VAN CONTROVERSIËLE STUKKEN</text:h>
      <text:p text:style-name="ifm_p_ifm">Ontvangen 15 juni 2017</text:p>
      <text:p text:style-name="ifm_p_mt.3.76mm_ifm">De fractie van de PVDA stelt voor om de lijst van controversiële onderwerpen zoals vastgesteld door de Kamer op 6 juni 2017 (34 707 nr. 20) als volgt te wijzigen:</text:p>
      <text:p text:style-name="ifm_p_mt.3.76mm_ifm">In onderdeel K. Sociale Zaken en Werkgelegenheid vervalt in de paragraaf «wetsvoorstellen» het vierde onderdeel, luidende:</text:p>
      <text:p text:style-name="ifm_p_mt.3.76mm_ifm">4.34617</text:p>
      <text:p text:style-name="ifm_p_ifm">Wijziging van de Wet arbeid en zorg en enkele andere wetten in verband met de uitbreiding van het kraamverlof teneinde de band tussen de partner en het kind te versterken en in verband met een aanpassing van het zwangerschap- en bevallingsverlof bij meerlingen</text:p>
      <text:h text:style-name="ifm_p_font.bold_mt.5.08mm_page.keep-with-next_ifm" text:outline-level="2">Toelichting</text:h>
      <text:p text:style-name="ifm_p_mt.4.23mm_ifm">Dit voorstel strekt ertoe het wetsvoorstel Arbeid en Zorg van de controversieellijst af te voeren. Gelet op de nieuwe realiteit in de formatie en omdat de Tweede Kamer per definitie wel missionair is, stelt indiener voor om deze wet toch in procedure te nemen. In de Tweede Kamer is brede steun voor de uitbreiding van het kraamverlof om zo de band tussen partner en kind te versterken, arbeid en zorg beter tussen partners te verdelen en te komen tot een meer evenwichtige positie van mannen en vrouwen op de werkvloer. Uit de uitvoeringstoets van het UWV is gebleken dat uitbreiding van het partnerverlof van 2 naar 5 dagen uitvoerbaar en handhaafbaar is per 1 januari 2019, maar dan moet er wel nu duidelijkheid komen vanuit de Tweede Kamer. Met dit voorstel komt die duidelijkheid er en kunnen vaders en meemoeders per 2019 rekenen op 5 dagen verlof.</text:p>
      <text:p text:style-name="ifm_p_mt.5.08mm_ifm">Partij van de Arbeid<text:line-bre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7, nr. 21<text:tab/><text:page-number text:select-page="current"/></text:p>
      </style:footer>
    </style:master-page>
    <style:master-page xmlns:sdu-fn="http://schema.sdu.nl/2011/07/functions" style:name="Landscape" style:page-layout-name="landscape-margin-text">
      <style:footer>
        <text:p text:style-name="footer">Tweede Kamer, vergaderjaar 2016-2017, 34 70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lid / fractie; Voorstel tot wijziging van de lijst van controversiële onderwerpen van de PvdA (herdruk)</dc:title>
    <meta:user-defined meta:name="OVERHEIDop.ParlID/DC.identifier">kst-34707-21</meta:user-defined>
    <meta:user-defined meta:name="OVERHEIDop.ondernummer">21</meta:user-defined>
    <meta:user-defined meta:name="DCTERMS.W3CDTF/DCTERMS.available">2017-06-21</meta:user-defined>
    <meta:user-defined meta:name="OVERHEIDop.KamerstukTypen/DC.type">Brief</meta:user-defined>
    <meta:user-defined meta:name="OVERHEIDop.dossiernummer">34707</meta:user-defined>
    <meta:user-defined meta:name="OVERHEIDop.documenttitel">Voorstel tot wijziging van de lijst van controversiële onderwerpen van de PvdA (herdruk)</meta:user-defined>
    <meta:user-defined meta:name="OVERHEIDop.Parlementair/DC.type">Kamerstuk</meta:user-defined>
    <meta:user-defined meta:name="OVERHEIDop.indiener">L.F. Asscher</meta:user-defined>
    <meta:user-defined meta:name="OVERHEIDop.vergaderjaar">2016-2017</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Brief lid / fractie; Voorstel tot wijziging van de lijst van controversiële onderwerpen van de PvdA (herdruk)</meta:user-defined>
    <meta:user-defined meta:name="OVERHEIDop.publicationName">Kamerstuk</meta:user-defined>
    <meta:user-defined meta:name="OVERHEID.Organisatietype/OVERHEID.organisationType">staten generaal</meta:user-defined>
    <meta:user-defined meta:name="DCTERMS.W3CDTF/DCTERMS.issued">2017-06-15</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