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707-1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07<text:tab/>Verdere behandeling van aanhangige stukken</text:h>
      <text:h text:style-name="ifm_p_font.bold_size.9.06pt_mt.18.8mm_indent.-58.5mm_ifm" text:outline-level="1">Nr. 18<text:tab/>LIJST VAN CONTROVERSIËLE ONDERWERPEN ZOALS VASTGESTELD DOOR DE KAMER OP 23 MEI 2017</text:h>
      <text:p text:style-name="ifm_p_ifm">Ontvangen 23 mei 2017</text:p>
      <text:h text:style-name="ifm_p_font.bold_mt.5.08mm_page.keep-with-next_ifm" text:outline-level="2">A.<text:s/>Koninkrijksrelaties</text:h>
      <text:h text:style-name="ifm_p_font.bold_mt.4.23mm_page.keep-with-next_ifm" text:outline-level="2">Wetsvoorstellen</text:h>
      <text:p text:style-name="ifm_p_mt.3.76mm_ifm">1. 34 044</text:p>
      <text:p text:style-name="ifm_p_ifm">Voorstel van wet van de leden Fritsma en De Graaf inzake de terugzending van criminele Nederlanders afkomstig uit Aruba, Curaçao en Sint Maarten (Wet terugzending criminele Antillianen)</text:p>
      <text:h text:style-name="ifm_p_font.bold_mt.3.76mm_page.keep-with-next_ifm" text:outline-level="2">Overig</text:h>
      <text:p text:style-name="ifm_p_mt.3.76mm_ifm"><text:span text:style-name="ifm_span_font.italic_ifm">Geen</text:span></text:p>
      <text:h text:style-name="ifm_p_font.bold_mt.5.08mm_page.keep-with-next_ifm" text:outline-level="2">B.<text:s/>Europese Zaken</text:h>
      <text:h text:style-name="ifm_p_font.bold_mt.4.23mm_page.keep-with-next_ifm" text:outline-level="2">Wetsvoorstellen</text:h>
      <text:p text:style-name="ifm_p_mt.3.76mm_ifm"><text:span text:style-name="ifm_span_font.italic_ifm">Geen</text:span></text:p>
      <text:h text:style-name="ifm_p_font.bold_mt.3.76mm_page.keep-with-next_ifm" text:outline-level="2">Overig</text:h>
      <text:p text:style-name="ifm_p_mt.3.76mm_ifm"><text:span text:style-name="ifm_span_font.italic_ifm">Geen</text:span></text:p>
      <text:h text:style-name="ifm_p_font.bold_mt.5.08mm_page.keep-with-next_ifm" text:outline-level="2">C.<text:s/>Buitenlandse Zaken</text:h>
      <text:h text:style-name="ifm_p_font.bold_mt.4.23mm_page.keep-with-next_ifm" text:outline-level="2">Wetsvoorstellen</text:h>
      <text:p text:style-name="ifm_p_mt.3.76mm_ifm"><text:span text:style-name="ifm_span_font.italic_ifm">Geen</text:span></text:p>
      <text:h text:style-name="ifm_p_font.bold_mt.3.76mm_page.keep-with-next_ifm" text:outline-level="2">Overig</text:h>
      <text:p text:style-name="ifm_p_mt.3.76mm_ifm"><text:span text:style-name="ifm_span_font.italic_ifm">Geen</text:span></text:p>
      <text:h text:style-name="ifm_p_font.bold_mt.5.08mm_page.keep-with-next_ifm" text:outline-level="2">D.<text:s/>Veiligheid en Justitie</text:h>
      <text:h text:style-name="ifm_p_font.bold_mt.4.23mm_page.keep-with-next_ifm" text:outline-level="2">Wetsvoorstellen</text:h>
      <text:p text:style-name="ifm_p_mt.3.76mm_ifm">1. 33 861</text:p>
      <text:p text:style-name="ifm_p_ifm">Wijziging van de Wet rechtspositie rechterlijke ambtenaren en enige andere wetten in verband met de uitbreiding van de mogelijkheden om ten aanzien van voor het leven benoemde rechterlijke ambtenaren disciplinaire maatregelen op te leggen en tevens andere maatregelen te treffen</text:p>
      <text:p text:style-name="ifm_p_mt.3.76mm_ifm">2. 34 456</text:p>
      <text:p text:style-name="ifm_p_ifm">Voorstel van wet van het lid Verhoeven tot wijziging van het Wetboek van Strafrecht en van het Wetboek van Strafrecht BES teneinde bijzondere bepalingen aangaande majesteitsschennis en de belediging van bevriende staatshoofden te doen vervallen</text:p>
      <text:p text:style-name="ifm_p_mt.3.76mm_ifm">3. 34 032</text:p>
      <text:p text:style-name="ifm_p_ifm">Wijziging van het Wetboek van Strafvordering tot vastlegging van het recht op bronbescherming bij vrije nieuwsgaring (bronbescherming in strafzaken)</text:p>
      <text:p text:style-name="ifm_p_mt.3.76mm_ifm">4. 34 126</text:p>
      <text:p text:style-name="ifm_p_ifm">Wijziging van het Wetboek van Strafrecht in verband met de herziening van de regeling inzake de meerdaadse samenloop in strafzaken (herziening regeling meerdaadse samenloop in strafzaken)</text:p>
      <text:p text:style-name="ifm_p_mt.3.76mm_ifm">5. 34 309</text:p>
      <text:p text:style-name="ifm_p_ifm">Regels met betrekking tot de terugkeer van vreemdelingen en vreemdelingenbewaring (Wet terugkeer en vreemdelingenbewaring)</text:p>
      <text:p text:style-name="ifm_p_mt.3.76mm_ifm">6. 33 844</text:p>
      <text:p text:style-name="ifm_p_ifm">Wijziging van de Penitentiaire beginselenwet, de Beginselenwet verpleging ter beschikking gestelden en de Beginselenwet justitiële jeugdinrichtingen en enkele andere wetten in verband met het vervoer, het medisch klachtrecht en enkele andere onderwerpen</text:p>
      <text:p text:style-name="ifm_p_mt.3.76mm_ifm">7. <text:span text:style-name="ifm_span_font.italic_ifm">[vervallen]</text:span></text:p>
      <text:p text:style-name="ifm_p_mt.3.76mm_ifm">8. 32 882</text:p>
      <text:p text:style-name="ifm_p_ifm">Wijziging van het Wetboek van Strafvordering, het Wetboek van Strafrecht, de Penitentiaire beginselenwet en de Beginselenwet justitiële jeugdinrichtingen in verband met het opheffen van de samenloop van regelingen inzake het tijdelijk verlaten van de inrichting tijdens de voorlopige hechtenis en enige wijzigingen van het Wetboek van Strafvordering in verband met de schorsing en de beëindiging van de voorlopige hechtenis van een ongewenst verklaarde vreemdeling uit te sluiten en een wijziging van het Wetboek van Strafvordering met betrekking tot de beëindiging van de voorlopige hechtenis</text:p>
      <text:p text:style-name="ifm_p_mt.3.76mm_ifm">9. 34 118</text:p>
      <text:p text:style-name="ifm_p_ifm">Wijziging van Boek 1 en Boek 10 van het Burgerlijk Wetboek en enige andere wetten betreffende het uitspreken van de echtscheiding en ontbinding van het geregistreerd partnerschap door de ambtenaar van de burgerlijke stand (Wet scheiden zonder rechter)</text:p>
      <text:p text:style-name="ifm_p_mt.3.76mm_ifm">10. 34 537</text:p>
      <text:p text:style-name="ifm_p_ifm">Wijziging van de Telecommunicatiewet en het Wetboek van Strafvordering in verband met de bewaring van gegevens die zijn verwerkt in verband met het aanbieden van openbare telecommunicatiediensten en openbare telecommunicatienetwerken (aanpassing bewaarplicht telecommunicatiegegevens)</text:p>
      <text:p text:style-name="ifm_p_mt.3.76mm_ifm">11. 34 544</text:p>
      <text:p text:style-name="ifm_p_ifm">Wijziging van de Vreemdelingenwet 2000 in verband met aanpassing van in de procedure voor nareis geldende termijnen</text:p>
      <text:p text:style-name="ifm_p_mt.3.76mm_ifm">12. 34 608</text:p>
      <text:p text:style-name="ifm_p_ifm">Wijziging van het Burgerlijk Wetboek en het Wetboek van Burgerlijke Rechtsvordering teneinde de afwikkeling van massaschade in een collectieve actie mogelijk te maken</text:p>
      <text:p text:style-name="ifm_p_mt.3.76mm_ifm">13. 34 641</text:p>
      <text:p text:style-name="ifm_p_ifm">Wijziging van het Wetboek van Strafrecht in verband met het opnemen van een specifieke strafuitsluitingsgrond voor opsporingsambtenaren die geweld hebben gebruikt in de rechtmatige uitoefening van hun taak en een strafbaarstelling van schending van de geweldsinstructie en wijziging van het Wetboek van Strafvordering in verband met het opnemen van een grondslag voor het doen van strafrechtelijk onderzoek naar geweldgebruik door opsporingsambtenaren (geweldsaanwending opsporingsambtenaar)</text:p>
      <text:h text:style-name="ifm_p_font.bold_mt.3.76mm_page.keep-with-next_ifm" text:outline-level="2">Overig</text:h>
      <text:p text:style-name="ifm_p_mt.3.76mm_ifm">1. 31 265-54</text:p>
      <text:p text:style-name="ifm_p_ifm">Brief regering – Staatssecretaris van Veiligheid en Justitie, F. Teeven – 05 januari 2015</text:p>
      <text:p text:style-name="ifm_p_ifm">Stand van zaken over adoptiekinderen die het land van herkomst niet mogen uitreizen in verband met visumverplichtingen</text:p>
      <text:p text:style-name="ifm_p_mt.3.76mm_ifm">2. 31 265-55</text:p>
      <text:p text:style-name="ifm_p_ifm">Brief regering – Staatssecretaris van Veiligheid en Justitie, K.H.D.M. Dijkhoff – 29 mei 2015</text:p>
      <text:p text:style-name="ifm_p_ifm">Interlandelijke adoptie</text:p>
      <text:p text:style-name="ifm_p_mt.3.76mm_ifm">3. 31 265-56</text:p>
      <text:p text:style-name="ifm_p_ifm">Brief regering – Staatssecretaris van Veiligheid en Justitie, K.H.D.M. Dijkhoff – 18 september 2015</text:p>
      <text:p text:style-name="ifm_p_ifm">Rapporten en signalement van de Inspectie Jeugdzorg over het bemiddelingsproces bij interlandelijke adoptie</text:p>
      <text:p text:style-name="ifm_p_mt.3.76mm_ifm">4. 31 265-58</text:p>
      <text:p text:style-name="ifm_p_ifm">Brief regering – Minister van Veiligheid en Justitie, G.A. van der Steur – 04 februari 2016</text:p>
      <text:p text:style-name="ifm_p_ifm">Terugkoppeling van werkbezoek aan Bulgarije in het kader van interlandelijke adoptie</text:p>
      <text:p text:style-name="ifm_p_mt.3.76mm_ifm">5. 31 265-59</text:p>
      <text:p text:style-name="ifm_p_ifm">Brief regering – Staatssecretaris van Veiligheid en Justitie, K.H.D.M. Dijkhoff – 12 april 2016</text:p>
      <text:p text:style-name="ifm_p_ifm">Stand van zaken interlandelijke adoptiesituatie DR Congo</text:p>
      <text:p text:style-name="ifm_p_mt.3.76mm_ifm">6.31 265-60</text:p>
      <text:p text:style-name="ifm_p_ifm">Brief regering – Staatssecretaris van Veiligheid en Justitie, K.H.D.M. Dijkhoff – 13 september 2016</text:p>
      <text:p text:style-name="ifm_p_ifm">Opschorting interlandelijke adoptierelatie DR Congo</text:p>
      <text:p text:style-name="ifm_p_mt.3.76mm_ifm">7. 31 265-61</text:p>
      <text:p text:style-name="ifm_p_ifm">Brief regering – Staatssecretaris van Veiligheid en Justitie, K.H.D.M. Dijkhoff – 02 november 2016</text:p>
      <text:p text:style-name="ifm_p_ifm">RSJ-rapport «Bezinning op Interlandelijke Adoptie»</text:p>
      <text:p text:style-name="ifm_p_mt.3.76mm_ifm">8.31 265-62</text:p>
      <text:p text:style-name="ifm_p_ifm">Brief regering – Staatssecretaris van Veiligheid en Justitie, K.H.D.M. Dijkhoff – 31 januari 2017</text:p>
      <text:p text:style-name="ifm_p_ifm">Toekomst interlandelijke adoptie</text:p>
      <text:p text:style-name="ifm_p_mt.3.76mm_ifm">9.33 836-18</text:p>
      <text:p text:style-name="ifm_p_ifm">Brief regering – Minister van Veiligheid en Justitie, G.A. van der Steur – 07 december 2016</text:p>
      <text:p text:style-name="ifm_p_ifm">Kabinetsreactie op rapport «Kind en ouder in de 21e eeuw» van de Staatscommissie Herijking Ouderschap</text:p>
      <text:p text:style-name="ifm_p_mt.3.76mm_ifm">10. 27 859-99</text:p>
      <text:p text:style-name="ifm_p_ifm">Brief regering – Minister van Veiligheid en Justitie, G.A. van der Steur – 23 december 2016</text:p>
      <text:p text:style-name="ifm_p_ifm">Sekseregistratie</text:p>
      <text:p text:style-name="ifm_p_mt.3.76mm_ifm">11. 34 550 VI-99</text:p>
      <text:p text:style-name="ifm_p_ifm">Brief regering – Minister van Veiligheid en Justitie, S.A. Blok – 01 februari 2017</text:p>
      <text:p text:style-name="ifm_p_ifm">Rapport «Toezicht op het bewind van ouders en voogden over het vermogen van minderjarigen»</text:p>
      <text:p text:style-name="ifm_p_mt.3.76mm_ifm">12. 29 838-89</text:p>
      <text:p text:style-name="ifm_p_ifm">Brief regering – Minister van Veiligheid en Justitie, S.A. Blok – 08 februari 2017</text:p>
      <text:p text:style-name="ifm_p_ifm">Afspraken rechthebbenden en internet service providers over samenwerking bij vergroten legaal aanbod films en over voorlichting aan consumenten over downloaden uit (il)legale bron</text:p>
      <text:p text:style-name="ifm_p_mt.3.76mm_ifm">13. 24 077-389</text:p>
      <text:p text:style-name="ifm_p_ifm">Brief regering – Minister van Veiligheid en Justitie, G.A. van der Steur – 19 december 2016</text:p>
      <text:p text:style-name="ifm_p_ifm">Vervolg op verzoek tot aanpassing van de Opiumwet in verband met precursoren/designerdrugs</text:p>
      <text:p text:style-name="ifm_p_mt.3.76mm_ifm">14. 24 077-392</text:p>
      <text:p text:style-name="ifm_p_ifm">Brief regering – Minister van Veiligheid en Justitie, S.A. Blok – 21 februari 2017</text:p>
      <text:p text:style-name="ifm_p_ifm">Rapport «Lokaal gezien, verdiepingsstudie monitor ontwikkelingen coffeeshopbeleid meting 2015/16 (fase II)»</text:p>
      <text:p text:style-name="ifm_p_mt.3.76mm_ifm">15. 28 684-489</text:p>
      <text:p text:style-name="ifm_p_ifm">Brief regering – Minister van Veiligheid en Justitie, G.A. van der Steur – 17 januari 2017</text:p>
      <text:p text:style-name="ifm_p_ifm">Jaarwisseling 2016–2017</text:p>
      <text:p text:style-name="ifm_p_mt.3.76mm_ifm">16. 29 628-686</text:p>
      <text:p text:style-name="ifm_p_ifm">Brief regering – Minister van Veiligheid en Justitie, S.A. Blok – 01 februari 2017</text:p>
      <text:p text:style-name="ifm_p_ifm">Pilot met stroomstootwapen in de basispolitiezorg</text:p>
      <text:p text:style-name="ifm_p_mt.3.76mm_ifm">17. 33 552-25</text:p>
      <text:p text:style-name="ifm_p_ifm">Brief regering – Minister van Veiligheid en Justitie, G.A. van der Steur – 28 november 2016</text:p>
      <text:p text:style-name="ifm_p_ifm">Schadeverhaal door slachtoffers van strafbare feiten</text:p>
      <text:p text:style-name="ifm_p_mt.3.76mm_ifm">18. 26 643-426</text:p>
      <text:p text:style-name="ifm_p_ifm">Brief regering – Minister van Veiligheid en Justitie, G.A. van der Steur – 11 november 2016</text:p>
      <text:p text:style-name="ifm_p_ifm">Kabinetsstandpunt over WRR-rapport «Big Data in een vrije en veilige samenleving»</text:p>
      <text:p text:style-name="ifm_p_mt.3.76mm_ifm">19. 26 643-430</text:p>
      <text:p text:style-name="ifm_p_ifm">Brief regering – Minister van Veiligheid en Justitie, G.A. van der Steur – 05 december 2016</text:p>
      <text:p text:style-name="ifm_p_ifm">Toezegging inzake de berichtgeving in de Volkskrant van 30 september 2016 en 1 oktober 2016 waarin beweerd wordt dat de telefoon- en chatcommunicatie van duizenden Nederlanders in handen zou zijn gekomen van het Australische technologiebedrijf Appen</text:p>
      <text:p text:style-name="ifm_p_mt.3.76mm_ifm">20. 29 237-171</text:p>
      <text:p text:style-name="ifm_p_ifm">Brief regering – Staatssecretaris van Veiligheid en Justitie, K.H.D.M. Dijkhoff – 30 januari 2017</text:p>
      <text:p text:style-name="ifm_p_ifm">Verlenging besluit- en vertrekmoratorium Burundi</text:p>
      <text:p text:style-name="ifm_p_mt.3.76mm_ifm">21. 29 936-42</text:p>
      <text:p text:style-name="ifm_p_ifm">Brief regering – Staatssecretaris van Veiligheid en Justitie, K.H.D.M. Dijkhoff – 01 december 2017</text:p>
      <text:p text:style-name="ifm_p_ifm">Uitkomsten onderzoek ABDTOPConsult Vormen van regie op tolkdiensten VenJ-domein en reactie artikel OneworldUitkomsten</text:p>
      <text:p text:style-name="ifm_p_mt.3.76mm_ifm">22. 19 637-2302</text:p>
      <text:p text:style-name="ifm_p_ifm">Brief regering – Staatssecretaris van Veiligheid en Justitie, K.H.D.M. Dijkhoff – 22 februari 2017</text:p>
      <text:p text:style-name="ifm_p_ifm">Reactie op de gewijzigde motie van het lid Voordewind c.s. over het meewerkcriterium niet tegenwerpen als kinderen vijf jaar of langer beschikbaar zijn geweest voor vertrek</text:p>
      <text:p text:style-name="ifm_p_mt.3.76mm_ifm">23. 19 637-2303</text:p>
      <text:p text:style-name="ifm_p_ifm">Brief regering – Staatssecretaris van Veiligheid en Justitie, K.H.D.M. Dijkhoff – 23 februari 2017</text:p>
      <text:p text:style-name="ifm_p_ifm">Hoger beroep in asielzaken</text:p>
      <text:p text:style-name="ifm_p_mt.3.76mm_ifm">24. 19 637-2304</text:p>
      <text:p text:style-name="ifm_p_ifm">Brief regering – Staatssecretaris van Veiligheid en Justitie, K.H.D.M. Dijkhoff – 23 februari 2017</text:p>
      <text:p text:style-name="ifm_p_ifm">Landgebonden asielbeleid Afghanistan</text:p>
      <text:p text:style-name="ifm_p_mt.3.76mm_ifm">25. 19 637-2305</text:p>
      <text:p text:style-name="ifm_p_ifm">Brief regering – Staatssecretaris van Veiligheid en Justitie, K.H.D.M. Dijkhoff – 23 februari 2017</text:p>
      <text:p text:style-name="ifm_p_ifm">Landgebonden asielbeleid Irak</text:p>
      <text:p text:style-name="ifm_p_mt.3.76mm_ifm">26. 19 637-2306</text:p>
      <text:p text:style-name="ifm_p_ifm">Brief regering – Staatssecretaris van Veiligheid en Justitie, K.H.D.M. Dijkhoff – 23 februari 2017</text:p>
      <text:p text:style-name="ifm_p_ifm">Vierde voortgangsrapportage huisvesting vergunninghouders in Nederland</text:p>
      <text:p text:style-name="ifm_p_mt.3.76mm_ifm">27. 19 637-2307</text:p>
      <text:p text:style-name="ifm_p_ifm">Brief regering – Staatssecretaris van Veiligheid en Justitie, K.H.D.M. Dijkhoff – 27 februari 2017</text:p>
      <text:p text:style-name="ifm_p_ifm">Reactie op de motie van het lid Voordewind c.s. over het meewerkcriterium niet tegenwerpen als kinderen vijf jaar of langer beschikbaar zijn geweest voor vertrek</text:p>
      <text:p text:style-name="ifm_p_mt.3.76mm_ifm">28. 19 637-2308</text:p>
      <text:p text:style-name="ifm_p_ifm">Brief regering – Staatssecretaris van Veiligheid en Justitie, K.H.D.M. Dijkhoff – 07 maart 2017</text:p>
      <text:p text:style-name="ifm_p_ifm">Reactie op het advies van de Adviescommissie voor Vreemdelingenzaken (ACVZ) «Profileren en selecteren. Advies over het gebruik van profilering in de uitvoering van het vreemdelingenbeleid.»</text:p>
      <text:p text:style-name="ifm_p_mt.3.76mm_ifm">29. 31 839-570</text:p>
      <text:p text:style-name="ifm_p_ifm">Brief regering – Minister van Veiligheid en Justitie, S.A. Blok – 17 maart 2017</text:p>
      <text:p text:style-name="ifm_p_ifm">Antwoorden op vragen commissie over de reactie op het bericht «Voor het eerst baby vondelingenkamer»</text:p>
      <text:p text:style-name="ifm_p_mt.3.76mm_ifm">30. 29 911-151</text:p>
      <text:p text:style-name="ifm_p_ifm">Brief regering – Minister van Veiligheid en Justitie, S.A. Blok – 21 maart 2017</text:p>
      <text:p text:style-name="ifm_p_ifm">Deltaplan aanpak ondermijnende criminaliteit-proeftuin Brabant</text:p>
      <text:p text:style-name="ifm_p_mt.3.76mm_ifm">31. 19 637-2310</text:p>
      <text:p text:style-name="ifm_p_ifm">Brief regering – Staatssecretaris van Veiligheid en Justitie, K.H.D.M. Dijkhoff – 24 maart 2017</text:p>
      <text:p text:style-name="ifm_p_ifm">Documenten uit Eritrea in de naturalisatieprocedure</text:p>
      <text:p text:style-name="ifm_p_mt.3.76mm_ifm">32. 30 573-136</text:p>
      <text:p text:style-name="ifm_p_ifm">Brief regering – Staatssecretaris van Veiligheid en Justitie, K.H.D.M. Dijkhoff – 28 maart 2017</text:p>
      <text:p text:style-name="ifm_p_ifm">Beleidsreactie op het WODC-rapport over informatiecampagnes gericht op (potentiële) migranten in herkomst- en transitlanden</text:p>
      <text:p text:style-name="ifm_p_mt.3.76mm_ifm">33. 29 628-696</text:p>
      <text:p text:style-name="ifm_p_ifm">Brief regering – Minister van Veiligheid en Justitie, S.A. Blok – 29 maart 2017</text:p>
      <text:p text:style-name="ifm_p_ifm">Inkomensgegevens politie in het kader van de Wet Normering Topinkomens (WNT) over het jaar 2016</text:p>
      <text:p text:style-name="ifm_p_mt.3.76mm_ifm">34. 32 317-463</text:p>
      <text:p text:style-name="ifm_p_ifm">Brief regering – Staatssecretaris van Veiligheid en Justitie, K.H.D.M. Dijkhoff – 30 maart 2017</text:p>
      <text:p text:style-name="ifm_p_ifm">Nederlandse inzet in Frontex activiteiten in 2017</text:p>
      <text:p text:style-name="ifm_p_mt.3.76mm_ifm">35. 29 344-132</text:p>
      <text:p text:style-name="ifm_p_ifm">Brief regering – Staatssecretaris van Veiligheid en Justitie, K.H.D.M. Dijkhoff – 30 maart 2017</text:p>
      <text:p text:style-name="ifm_p_ifm">Reactie op verzoek commissie op het rapport van Defence for Children «Ik wil terug naar Nederland. Monitoring van teruggekeerde gewortelde kinderen in Armenië»</text:p>
      <text:p text:style-name="ifm_p_mt.3.76mm_ifm">36. 29 911-152</text:p>
      <text:p text:style-name="ifm_p_ifm">Brief regering – Minister van Veiligheid en Justitie, S.A. Blok – 29 maart 2017</text:p>
      <text:p text:style-name="ifm_p_ifm">Eindverslag onderzoeksproject naar Italiaanse Maffia in Nederland (Cerca Trova)</text:p>
      <text:p text:style-name="ifm_p_mt.3.76mm_ifm">37. 29 628-698</text:p>
      <text:p text:style-name="ifm_p_ifm">Brief regering – Minister van Veiligheid en Justitie, S.A. Blok – 3 april 2017</text:p>
      <text:p text:style-name="ifm_p_ifm">Uitvoering motie van het lid Van der Staaij c.s. over het zo spoedig mogelijk tot een conclusie brengen van onderzoeken naar kwesties rond agenten (Kamerstuk 34 550 VI-72)</text:p>
      <text:p text:style-name="ifm_p_mt.3.76mm_ifm">38. 33 628-17</text:p>
      <text:p text:style-name="ifm_p_ifm">Brief regering – Staatssecretaris van Veiligheid en Justitie, K.H.D.M. Dijkhoff – 21 maart 2017</text:p>
      <text:p text:style-name="ifm_p_ifm">Rapport advies bekostiging forensische zorg</text:p>
      <text:p text:style-name="ifm_p_mt.3.76mm_ifm">39. 19 637-2311</text:p>
      <text:p text:style-name="ifm_p_ifm">Brief regering – Staatssecretaris van Veiligheid en Justitie, K.H.D.M. Dijkhoff – 6 april 2017</text:p>
      <text:p text:style-name="ifm_p_ifm">Ontwikkeling van de asielinstroom in relatie tot asielopvang en huisvesting</text:p>
      <text:p text:style-name="ifm_p_mt.3.76mm_ifm">40. 19 637-2312</text:p>
      <text:p text:style-name="ifm_p_ifm">Brief regering – Staatssecretaris van Veiligheid en Justitie, K.H.D.M. Dijkhoff – 11 april 2017</text:p>
      <text:p text:style-name="ifm_p_ifm">Uitspraak van het Europees Hof voor de Rechten van de Mens (EHRM) in de zaak van de Georgische vreemdeling Paposhvili tegen België</text:p>
      <text:p text:style-name="ifm_p_mt.3.76mm_ifm">41. 28 741-33</text:p>
      <text:p text:style-name="ifm_p_ifm">Brief regering – Staatssecretaris van Veiligheid en Justitie, K.H.D.M. Dijkhoff – 12 april 2017</text:p>
      <text:p text:style-name="ifm_p_ifm">WODC-rapporten jeugd en cyber</text:p>
      <text:p text:style-name="ifm_p_mt.3.76mm_ifm">42. 24 077-394</text:p>
      <text:p text:style-name="ifm_p_ifm">Brief regering – Minister van Veiligheid en Justitie, S.A. Blok – 10 mei 2017</text:p>
      <text:p text:style-name="ifm_p_ifm">Scenario's toekomst cannabisbeleid</text:p>
      <text:p text:style-name="ifm_p_mt.3.76mm_ifm">43. 29 754-420</text:p>
      <text:p text:style-name="ifm_p_ifm">Brief regering – Minister van Veiligheid en Justitie, S.A. Blok – 10 mei 2017</text:p>
      <text:p text:style-name="ifm_p_ifm">Toezegging inventarisatie rechtsbescherming bij wetgeving actieprogramma jihadisme</text:p>
      <text:p text:style-name="ifm_p_mt.3.76mm_ifm">44. 33 042-28</text:p>
      <text:p text:style-name="ifm_p_ifm">Brief regering – Staatssecretaris van Veiligheid en Justitie, K.H.D.M. Dijkhoff – 13 april 2017</text:p>
      <text:p text:style-name="ifm_p_ifm">Publicatie incidentenoverzicht COA</text:p>
      <text:p text:style-name="ifm_p_mt.3.76mm_ifm">45. 2017Z05245</text:p>
      <text:p text:style-name="ifm_p_ifm">Brief regering – Staatssecretaris van Veiligheid en Justitie, K.H.D.M. Dijkhoff – 18 april 2017</text:p>
      <text:p text:style-name="ifm_p_ifm">Afschrift brief aan Eerste Kamer met een reactie op het WODC rapport «Evaluatie van de wet biometrie in de vreemdelingenketen»</text:p>
      <text:p text:style-name="ifm_p_mt.3.76mm_ifm">46. 19 637-2314</text:p>
      <text:p text:style-name="ifm_p_ifm">Brief regering – Staatssecretaris van Veiligheid en Justitie, K.H.D.M. Dijkhoff – 24 april 2017</text:p>
      <text:p text:style-name="ifm_p_ifm">Uitbreiding lijst veilige landen van herkomst vijfde tranche</text:p>
      <text:p text:style-name="ifm_p_mt.3.76mm_ifm">47. 24 587-689</text:p>
      <text:p text:style-name="ifm_p_ifm">Brief regering – Staatssecretaris van Veiligheid en Justitie, K.H.D.M. Dijkhoff – 8 mei 2017</text:p>
      <text:p text:style-name="ifm_p_ifm">Toezending whitepaper Koers en Kansen voor de sanctie-uitvoering</text:p>
      <text:p text:style-name="ifm_p_mt.3.76mm_ifm">48. 19 637-2316</text:p>
      <text:p text:style-name="ifm_p_ifm">Brief regering – Staatssecretaris van Veiligheid en Justitie, K.H.D.M. Dijkhoff – 8 mei 2017</text:p>
      <text:p text:style-name="ifm_p_ifm">Reactie op verzoek van het lid Fritsma, gedaan tijdens de Regeling van werkzaamheden van 30 maart 2017, over het bericht dat er geen verblijfsvergunningen zijn ingetrokken van Eritrese asielzoekers die vakantie vieren in hun land van herkomst</text:p>
      <text:p text:style-name="ifm_p_mt.3.76mm_ifm">49. 29 452-208</text:p>
      <text:p text:style-name="ifm_p_ifm">Brief regering – Staatssecretaris van Veiligheid en Justitie, K.H.D.M. Dijkhoff – 9 mei 2017</text:p>
      <text:p text:style-name="ifm_p_ifm">WODC-rapport «Van voorwaardelijk naar onvoorwaardelijk terbeschikkinggesteld – Over omzettingen en hervattingen»</text:p>
      <text:h text:style-name="ifm_p_font.bold_mt.5.08mm_page.keep-with-next_ifm" text:outline-level="2">E.<text:s/>Binnenlandse Zaken</text:h>
      <text:h text:style-name="ifm_p_font.bold_mt.4.23mm_page.keep-with-next_ifm" text:outline-level="2">Wetsvoorstellen</text:h>
      <text:p text:style-name="ifm_p_mt.3.76mm_ifm">1. 34 529</text:p>
      <text:p text:style-name="ifm_p_ifm">Intrekking van de Zondagswet en wijziging van de Gemeentewet in verband met de bescherming van sportbeoefening en andere vormen van ontspanning op zondag (Intrekkingswet Zondagswet)</text:p>
      <text:p text:style-name="ifm_p_mt.3.76mm_ifm">2. 34 464</text:p>
      <text:p text:style-name="ifm_p_ifm">Voorstel van wet van het lid Koşer Kaya tot intrekking van de Zondagswet</text:p>
      <text:p text:style-name="ifm_p_mt.3.76mm_ifm">3. 30 900</text:p>
      <text:p text:style-name="ifm_p_ifm">Voorstel van wet van de leden Halsema en Van Gent houdende verklaring dat er grond bestaat een voorstel in overweging te nemen tot verandering in de Grondwet, strekkende tot opneming van een zorgplicht voor het welzijn van dieren</text:p>
      <text:p text:style-name="ifm_p_mt.3.76mm_ifm">4. 34 027</text:p>
      <text:p text:style-name="ifm_p_ifm">Wijziging van de Wet op de inlichtingen- en veiligheidsdiensten 2002 in verband met de invoering van een onafhankelijke bindende toets voorafgaand aan de inzet van bijzondere bevoegdheden jegens journalisten, welke gericht is op het achterhalen van hun bronnen</text:p>
      <text:p text:style-name="ifm_p_mt.3.76mm_ifm">5. 30 309</text:p>
      <text:p text:style-name="ifm_p_ifm">Voorstel van wet van het lid Wilders betreffende het houden van een raadplegend referendum over de toetreding van Turkije tot de Europese Unie (Wet raadplegend referendum toetreding Turkije)</text:p>
      <text:p text:style-name="ifm_p_mt.3.76mm_ifm">6. 32 411</text:p>
      <text:p text:style-name="ifm_p_ifm">Voorstel van wet van de leden Van der Ham, Van Tongeren en Heijnen houdende verklaring dat er grond bestaat een voorstel in overweging te nemen tot verandering in de Grondwet, strekkende tot toevoeging van handicap en hetero- of homoseksuele gerichtheid als non-discriminatiegrond</text:p>
      <text:p text:style-name="ifm_p_mt.3.76mm_ifm">7. 32 334</text:p>
      <text:p text:style-name="ifm_p_ifm">Voorstel van wet van het lid Van Tongeren tot verandering in de Grondwet, strekkende tot invoering van de bevoegdheid tot toetsing van wetten aan een aantal bepalingen van de Grondwet door de rechter</text:p>
      <text:h text:style-name="ifm_p_font.bold_mt.3.76mm_page.keep-with-next_ifm" text:outline-level="2">Overig</text:h>
      <text:p text:style-name="ifm_p_mt.3.76mm_ifm">1. 31 570-31</text:p>
      <text:p text:style-name="ifm_p_ifm">Brief regering – Minister van Binnenlandse Zaken en Koninkrijksrelaties, R.H.A. Plasterk – 16 december 2015</text:p>
      <text:p text:style-name="ifm_p_ifm">Voortgang visietraject over het ambt van burgemeester</text:p>
      <text:p text:style-name="ifm_p_mt.3.76mm_ifm">2. 31 570-32</text:p>
      <text:p text:style-name="ifm_p_ifm">Brief regering – Minister van Binnenlandse Zaken en Koninkrijksrelaties, R.H.A. Plasterk – 22 maart 2016</text:p>
      <text:p text:style-name="ifm_p_ifm">Afschrift van de adviesaanvraag aan de Raad voor het openbaar bestuur betreffende de positie van de burgemeester</text:p>
      <text:p text:style-name="ifm_p_mt.3.76mm_ifm">3. 34 300 VII-62</text:p>
      <text:p text:style-name="ifm_p_ifm">Brief regering – Minister van Binnenlandse Zaken en Koninkrijksrelaties, R.H.A. Plasterk – 23 maart 2016</text:p>
      <text:p text:style-name="ifm_p_ifm">Reactie op de motie van het lid Klein c.s. inzake constitutionele toetsing door wetgever</text:p>
      <text:p text:style-name="ifm_p_mt.3.76mm_ifm">4. 31 570-33</text:p>
      <text:p text:style-name="ifm_p_ifm">Brief regering – Minister van Binnenlandse Zaken en Koninkrijksrelaties, R.H.A. Plasterk – 25 november 2016</text:p>
      <text:p text:style-name="ifm_p_ifm">Beschouwing rol en positie burgemeester</text:p>
      <text:p text:style-name="ifm_p_mt.3.76mm_ifm">5. 29 279-371</text:p>
      <text:p text:style-name="ifm_p_ifm">Brief regering – Minister van Binnenlandse Zaken en Koninkrijksrelaties, R.H.A. Plasterk – 31 januari 2017</text:p>
      <text:p text:style-name="ifm_p_ifm">Kabinetsreactie op de motie van het lid Van Dam over gedeelde waarden en onderlinge verbondenheid in de samenleving</text:p>
      <text:p text:style-name="ifm_p_mt.3.76mm_ifm">6. 26 643-445</text:p>
      <text:p text:style-name="ifm_p_ifm">Brief regering – Minister van Binnenlandse Zaken en Koninkrijksrelaties, R.H.A. Plasterk – 09 februari 2017</text:p>
      <text:p text:style-name="ifm_p_ifm">Rapport «Digitale waardigheid. Bescherming van publieke waarden in de digitale samenleving»</text:p>
      <text:p text:style-name="ifm_p_mt.3.76mm_ifm">7. 31 570-28</text:p>
      <text:p text:style-name="ifm_p_ifm">Brief regering – Minister van Binnenlandse Zaken en Koninkrijksrelaties, R.H.A. Plasterk – 17 april 2015</text:p>
      <text:p text:style-name="ifm_p_ifm">Beschouwing inzake Hoofdstuk 7 van de Grondwet</text:p>
      <text:p text:style-name="ifm_p_mt.3.76mm_ifm">8. 31 570-29</text:p>
      <text:p text:style-name="ifm_p_ifm">Brief regering – Minister van Binnenlandse Zaken en Koninkrijksrelaties, R.H.A. Plasterk – 17 april 2015</text:p>
      <text:p text:style-name="ifm_p_ifm">Notitie voor de aanstellingwijze van de burgemeester en de gevolgen daarvan voor zijn positie</text:p>
      <text:p text:style-name="ifm_p_mt.3.76mm_ifm">9. 26 643-448</text:p>
      <text:p text:style-name="ifm_p_ifm">Brief regering – Minister van Binnenlandse Zaken en Koninkrijksrelaties, R.H.A. Plasterk – 28 februari 2017</text:p>
      <text:p text:style-name="ifm_p_ifm">Stand van zaken diverse moties digitale overheid</text:p>
      <text:p text:style-name="ifm_p_mt.3.76mm_ifm">10. 34 550 B-13</text:p>
      <text:p text:style-name="ifm_p_ifm">Brief regering – Minister van Binnenlandse Zaken en Koninkrijksrelaties, R.H.A. Plasterk – 28 februari 2017</text:p>
      <text:p text:style-name="ifm_p_ifm">Reactie op het advies «Eerst de politiek, dan de techniek» van de Raad voor de financiële verhoudingen (Rfv)</text:p>
      <text:p text:style-name="ifm_p_mt.3.76mm_ifm">11. 29 924-147</text:p>
      <text:p text:style-name="ifm_p_ifm">Brief regering – Minister van Binnenlandse Zaken en Koninkrijksrelaties, R.H.A. Plasterk – 28 maart 2017</text:p>
      <text:p text:style-name="ifm_p_ifm">CTIVD toezichtsrapport nr. 52 over de inzet van bijzondere bevoegdheden jegens advocaten en journalisten door de AIVD en de MIVD</text:p>
      <text:p text:style-name="ifm_p_mt.3.76mm_ifm">12. 29 279-309</text:p>
      <text:p text:style-name="ifm_p_ifm">Brief regering – Minister van Binnenlandse Zaken en Koninkrijksrelaties, R.H.A. Plasterk – 18 maart 2016</text:p>
      <text:p text:style-name="ifm_p_ifm">Gebruik van ambtsbericht AIVD in het strafrecht</text:p>
      <text:p text:style-name="ifm_p_mt.3.76mm_ifm">13. 29 924-142</text:p>
      <text:p text:style-name="ifm_p_ifm">Brief regering – Minister van Binnenlandse Zaken en Koninkrijksrelaties, S.A. Blok – 30 juni 2016</text:p>
      <text:p text:style-name="ifm_p_ifm">Toezichtsrapporten van de Commissie van Toezicht op de Inlichtingen- en Veiligheidsdiensten (nrs. 48 en 49) over internationale samenwerking tussen inlichtingen- en veiligheidsdiensten</text:p>
      <text:h text:style-name="ifm_p_font.bold_mt.5.08mm_page.keep-with-next_ifm" text:outline-level="2">F.<text:s/>Onderwijs, Cultuur en Wetenschap</text:h>
      <text:h text:style-name="ifm_p_font.bold_mt.4.23mm_page.keep-with-next_ifm" text:outline-level="2">Wetsvoorstellen</text:h>
      <text:p text:style-name="ifm_p_mt.3.76mm_ifm">1. 33 661</text:p>
      <text:p text:style-name="ifm_p_ifm">Wijziging van de Wet op het voortgezet onderwijs, de Wet voortgezet onderwijs BES, de Wet college voor toetsen en examens alsmede de Wet op de expertisecentra in verband met onder meer de invoering in het voortgezet onderwijs van een leerlingvolgsysteem, een diagnostische tussentijdse toets en verplichte deelname aan internationaal vergelijkend onderzoek (leerlingvolgsysteem en diagnostische tussentijdse toets voortgezet onderwijs)</text:p>
      <text:p text:style-name="ifm_p_mt.3.76mm_ifm">2. 30 417</text:p>
      <text:p text:style-name="ifm_p_ifm">Voorstel van wet van de leden Ypma, Jasper van Dijk, Klaver en Van Meenen houdende wijziging van de Wet op het primair onderwijs, de Wet op de expertisecentra, de Wet op het voortgezet onderwijs, de Wet educatie en beroepsonderwijs en de Algemene wet gelijke behandeling inzake toelating tot onderwijsinstellingen van leerlingen of deelnemers (regeling toelatingsrecht onderwijs)</text:p>
      <text:h text:style-name="ifm_p_font.bold_mt.3.76mm_page.keep-with-next_ifm" text:outline-level="2">Overig</text:h>
      <text:p text:style-name="ifm_p_mt.3.76mm_ifm"><text:span text:style-name="ifm_span_font.italic_ifm">Geen</text:span></text:p>
      <text:h text:style-name="ifm_p_font.bold_mt.5.08mm_page.keep-with-next_ifm" text:outline-level="2">G.<text:s/>Financiën</text:h>
      <text:h text:style-name="ifm_p_font.bold_mt.4.23mm_page.keep-with-next_ifm" text:outline-level="2">Wetsvoorstellen</text:h>
      <text:p text:style-name="ifm_p_mt.3.76mm_ifm">1. 34 424</text:p>
      <text:p text:style-name="ifm_p_ifm">Goedkeuring van het op 19 april 2015 te Washington tot stand gekomen Verdrag tussen het Koninkrijk der Nederlanden en de Republiek Malawi tot het vermijden van dubbele belasting en het voorkomen van het ontgaan van belasting met betrekking tot belastingen naar het inkomen (Trb. 2015, 75 en Trb. 2016, 16)</text:p>
      <text:p text:style-name="ifm_p_mt.3.76mm_ifm">2. 34 556</text:p>
      <text:p text:style-name="ifm_p_ifm">Wijziging van de Wet inkomstenbelasting 2001 met het oog op afschaffing van de aftrek van uitgaven voor monumentenpanden en de aftrek van scholingsuitgaven (Wet fiscale maatregelen rijksmonumenten en scholing)</text:p>
      <text:p text:style-name="ifm_p_mt.3.76mm_ifm">3. 34 492</text:p>
      <text:p text:style-name="ifm_p_ifm">Goedkeuring van het op 22 juli 2015 te Nairobi tot stand gekomen Verdrag tussen het Koninkrijk der Nederlanden en de Republiek Kenia tot het vermijden van dubbele belasting en het voorkomen van het ontgaan van belasting met betrekking tot belastingen naar het inkomen (Trb. 2015, 114 en Trb. 2016, 58)</text:p>
      <text:p text:style-name="ifm_p_mt.3.76mm_ifm">4. 34 503</text:p>
      <text:p text:style-name="ifm_p_ifm">Goedkeuring van het op 15 juli 2015 te Addis Abeba tot stand gekomen Verdrag tussen het Koninkrijk der Nederlanden en de Republiek Zambia tot het vermijden van dubbele belasting en het voorkomen van het ontgaan van belasting met betrekking tot belastingen naar het inkomen (Trb. 2015, 113 en Trb. 2016, 47)</text:p>
      <text:h text:style-name="ifm_p_font.bold_mt.3.76mm_page.keep-with-next_ifm" text:outline-level="2">Overig</text:h>
      <text:p text:style-name="ifm_p_mt.3.76mm_ifm">1. 34 552-77</text:p>
      <text:p text:style-name="ifm_p_ifm">Brief regering – Staatssecretaris van Financiën, E.D. Wiebes – 27 januari 2017</text:p>
      <text:p text:style-name="ifm_p_ifm">Evaluaties giftenaftrek en de evaluatie van de praktijk rondom ANBI's en SBBI's</text:p>
      <text:p text:style-name="ifm_p_mt.3.76mm_ifm">2. 34 552-11</text:p>
      <text:p text:style-name="ifm_p_ifm">Brief regering – Staatssecretaris van Financiën, E.D. Wiebes – 10 oktober 2016</text:p>
      <text:p text:style-name="ifm_p_ifm">Termijn toezending kabinetsreactie evaluatierapporten, ANBI’s en SBBI’s en giftenaftrek</text:p>
      <text:p text:style-name="ifm_p_mt.3.76mm_ifm">3. 34 552-7</text:p>
      <text:p text:style-name="ifm_p_ifm">Brief regering – Staatssecretaris van Financiën, E.D. Wiebes – 26 september 2016</text:p>
      <text:p text:style-name="ifm_p_ifm">Termijn van verzending van de evaluaties van de giftenaftrek, ANBI's en SBBI's</text:p>
      <text:p text:style-name="ifm_p_mt.3.76mm_ifm">4. 34 302-125</text:p>
      <text:p text:style-name="ifm_p_ifm">Brief regering – Staatssecretaris van Financiën, E.D. Wiebes – 9 september 2016</text:p>
      <text:p text:style-name="ifm_p_ifm">Brief n.a.v. uitstel algemeen overleg over ANBI’s en SBBI’s</text:p>
      <text:p text:style-name="ifm_p_mt.3.76mm_ifm">5. 34 302-123</text:p>
      <text:p text:style-name="ifm_p_ifm">Brief regering – Staatssecretaris van Financiën, E.D. Wiebes – 8 juli 2016</text:p>
      <text:p text:style-name="ifm_p_ifm">Verzoek commissie stand van zaken ANBI’s en SBBI’s</text:p>
      <text:h text:style-name="ifm_p_font.bold_mt.5.08mm_page.keep-with-next_ifm" text:outline-level="2">H.<text:s/>Defensie</text:h>
      <text:h text:style-name="ifm_p_font.bold_mt.4.23mm_page.keep-with-next_ifm" text:outline-level="2">Wetsvoorstellen</text:h>
      <text:p text:style-name="ifm_p_mt.3.76mm_ifm"><text:span text:style-name="ifm_span_font.italic_ifm">Geen</text:span></text:p>
      <text:h text:style-name="ifm_p_font.bold_mt.3.76mm_page.keep-with-next_ifm" text:outline-level="2">Overig</text:h>
      <text:p text:style-name="ifm_p_mt.3.76mm_ifm">1. 34 550 X-66</text:p>
      <text:p text:style-name="ifm_p_ifm">Brief regering – Minister van Defensie, J.A. Hennis-Plasschaert – 24 januari 2017</text:p>
      <text:p text:style-name="ifm_p_ifm">Beantwoording op vragen commissie over de Strategische Kennis en Innovatie Agenda 2016–2020</text:p>
      <text:p text:style-name="ifm_p_mt.3.76mm_ifm">2. 34 550 X-50</text:p>
      <text:p text:style-name="ifm_p_ifm">Brief regering – Minister van Defensie, J.A. Hennis-Plasschaert – 01 november 2016</text:p>
      <text:p text:style-name="ifm_p_ifm">Strategische Kennis en Innovatie Agenda 2016–2020</text:p>
      <text:p text:style-name="ifm_p_mt.3.76mm_ifm">3. 33 763-126</text:p>
      <text:p text:style-name="ifm_p_ifm">Brief regering – Minister van Defensie, J.A. Hennis-Plasschaert – 14 februari 2017</text:p>
      <text:p text:style-name="ifm_p_ifm">Houvast in een onzekere wereld: lijnen van ontwikkeling in het meerjarig perspectief voor een duurzame gerede en snel inzetbare krijgsmacht</text:p>
      <text:p text:style-name="ifm_p_mt.3.76mm_ifm">4. 33 763-130</text:p>
      <text:p text:style-name="ifm_p_ifm">Brief regering – Minister van Defensie, J.A. Hennis-Plasschaert – 03 april 2017</text:p>
      <text:p text:style-name="ifm_p_ifm">Interdepartementale beleidsonderzoek «Zicht op gereedheid»</text:p>
      <text:h text:style-name="ifm_p_font.bold_mt.5.08mm_page.keep-with-next_ifm" text:outline-level="2">I.<text:s/>Infrastructuur en Milieu</text:h>
      <text:h text:style-name="ifm_p_font.bold_mt.4.23mm_page.keep-with-next_ifm" text:outline-level="2">Wetsvoorstellen</text:h>
      <text:p text:style-name="ifm_p_mt.3.76mm_ifm">1. 34 534</text:p>
      <text:p text:style-name="ifm_p_ifm">Voorstel van wet van de leden Klaver, Kuiken, Roemer, Van Veldhoven en Dik-Faber houdende een kader voor het ontwikkelen van beleid gericht op onomkeerbaar en stapsgewijs terugdringen van de Nederlandse emissies van broeikasgassen teneinde wereldwijde opwarming van de aarde en de verandering van het klimaat te beperken (Klimaatwet)</text:p>
      <text:p text:style-name="ifm_p_mt.3.76mm_ifm">2. [Vervallen]</text:p>
      <text:p text:style-name="ifm_p_mt.3.76mm_ifm">3. 34 675</text:p>
      <text:p text:style-name="ifm_p_ifm">Wijziging van de Wet milieubeheer (verwijdering asbest en asbesthoudende producten)</text:p>
      <text:h text:style-name="ifm_p_font.bold_mt.3.76mm_page.keep-with-next_ifm" text:outline-level="2">Overig</text:h>
      <text:p text:style-name="ifm_p_mt.3.76mm_ifm">1. 23 645-640</text:p>
      <text:p text:style-name="ifm_p_ifm">Brief regering – Staatssecretaris van Infrastructuur en Milieu, S.A.M. Dijksma – 15 december 2016</text:p>
      <text:p text:style-name="ifm_p_ifm">Toekomstbeeld Openbaar Vervoer «Overstappen naar 2040: flexibel en slim OV»</text:p>
      <text:p text:style-name="ifm_p_mt.3.76mm_ifm">2. 29 984-708</text:p>
      <text:p text:style-name="ifm_p_ifm">Brief regering – Staatssecretaris van Infrastructuur en Milieu, S.A.M. Dijksma – 22 december 2016</text:p>
      <text:p text:style-name="ifm_p_ifm">Antwoorden op de resterende vragen van de commissie over de voorlopige conclusie positionering ProRail</text:p>
      <text:p text:style-name="ifm_p_mt.3.76mm_ifm">3. 31 793-162</text:p>
      <text:p text:style-name="ifm_p_ifm">Brief regering – Staatssecretaris van Infrastructuur en Milieu, S.A.M. Dijksma – 2 december 2016</text:p>
      <text:p text:style-name="ifm_p_ifm">Nationale Klimaatadaptatiestrategie 2016 (NAS)</text:p>
      <text:h text:style-name="ifm_p_font.bold_mt.5.08mm_page.keep-with-next_ifm" text:outline-level="2">J.<text:s/>Economische Zaken</text:h>
      <text:h text:style-name="ifm_p_font.bold_mt.4.23mm_page.keep-with-next_ifm" text:outline-level="2">Wetsvoorstellen</text:h>
      <text:p text:style-name="ifm_p_mt.3.76mm_ifm">1. 34 627</text:p>
      <text:p text:style-name="ifm_p_ifm">Wijziging van de Elektriciteitswet 1998 en van de Gaswet (voortgang energietransitie)</text:p>
      <text:p text:style-name="ifm_p_mt.3.76mm_ifm">2. 34 687</text:p>
      <text:p text:style-name="ifm_p_ifm">Wijziging van de Handelsregisterwet 2007 in verband met de evaluatie van die wet, alsmede regeling van enkele andere aan het handelsregister gerelateerde onderwerpen in het Burgerlijk Wetboek, de Handelsregisterwet 2007 en de Wet op de Kamer van Koophandel</text:p>
      <text:h text:style-name="ifm_p_font.bold_mt.3.76mm_page.keep-with-next_ifm" text:outline-level="2">Overig</text:h>
      <text:p text:style-name="ifm_p_mt.3.76mm_ifm">1. 33 037-164</text:p>
      <text:p text:style-name="ifm_p_ifm">Brief regering – Staatssecretaris van Economische Zaken, M.H.P. van Dam – 17 november 2015</text:p>
      <text:p text:style-name="ifm_p_ifm">Besluit tot wijziging van het Besluit gebruik meststoffen en het Uitvoeringsbesluit Meststoffenwet</text:p>
      <text:p text:style-name="ifm_p_mt.3.76mm_ifm">2. 28 286-878</text:p>
      <text:p text:style-name="ifm_p_ifm">Brief regering – Staatssecretaris van Economische Zaken, M.H.P. van Dam – 01 juni 2016</text:p>
      <text:p text:style-name="ifm_p_ifm">Ontwerpbesluit tot wijziging van het Besluit diergeneeskundigen en het Besluit houders van dieren in verband met diverse wijzigingen op het gebied van dierenwelzijn</text:p>
      <text:p text:style-name="ifm_p_mt.3.76mm_ifm">3. 29 502-134</text:p>
      <text:p text:style-name="ifm_p_ifm">Brief regering – Minister van Economische Zaken, H.G.J. Kamp – 23 december 2016</text:p>
      <text:p text:style-name="ifm_p_ifm">Ontwerpbesluit tot wijziging van het Tijdelijk besluit postbezorgers 2011 in verband met het vervallen van de uitzondering ingeval van een collectieve arbeidsovereenkomst</text:p>
      <text:p text:style-name="ifm_p_mt.3.76mm_ifm">4. 31 532-180</text:p>
      <text:p text:style-name="ifm_p_ifm">Brief regering – Staatssecretaris van Economische Zaken, M.H.P. van Dam – 23 februari 2017</text:p>
      <text:p text:style-name="ifm_p_ifm">Slotverklaring Nationale Voedseltop op 26 januari 2017</text:p>
      <text:p text:style-name="ifm_p_mt.3.76mm_ifm">5. 33 576-97</text:p>
      <text:p text:style-name="ifm_p_ifm">Brief regering – Staatssecretaris van Economische Zaken, M.H.P. van Dam – 17 maart 2017</text:p>
      <text:p text:style-name="ifm_p_ifm">Uitvoering motie van de leden Grashoff en Leenders over een nationaal plan van aanpak voor weidevogels</text:p>
      <text:p text:style-name="ifm_p_mt.3.76mm_ifm">6. 34 313-16</text:p>
      <text:p text:style-name="ifm_p_ifm">Brief regering – Staatssecretaris van Economische Zaken, M.H.P. van Dam – 20 maart 2017</text:p>
      <text:p text:style-name="ifm_p_ifm">Reactie op moties inzake initiatiefnota van de leden Van Gerven, Grashoff en Koşer Kaya over wei voor de koe</text:p>
      <text:p text:style-name="ifm_p_mt.3.76mm_ifm">7. 33 576-93</text:p>
      <text:p text:style-name="ifm_p_ifm">Brief regering – Staatssecretaris van Economische Zaken, M.H.P. van Dam – 21 november 2016</text:p>
      <text:p text:style-name="ifm_p_ifm">Voortgangsbrief Natuur</text:p>
      <text:p text:style-name="ifm_p_mt.3.76mm_ifm">8. 33 576-96</text:p>
      <text:p text:style-name="ifm_p_ifm">Brief regering – Staatssecretaris van Economische Zaken, M.H.P. van Dam – 25 januari 2017</text:p>
      <text:p text:style-name="ifm_p_ifm">Evaluatie Natuurpact</text:p>
      <text:p text:style-name="ifm_p_mt.3.76mm_ifm">9. 28 286-703</text:p>
      <text:p text:style-name="ifm_p_ifm">Brief regering – Staatssecretaris van Economische Zaken, S.A.M. Dijksma – 04 december 2013</text:p>
      <text:p text:style-name="ifm_p_ifm">Handhaving en toezicht in natuur</text:p>
      <text:p text:style-name="ifm_p_mt.3.76mm_ifm">10. 34 550 XIII-132</text:p>
      <text:p text:style-name="ifm_p_ifm">Brief regering – Staatssecretaris van Economische Zaken, M.H.P. van Dam – 22 maart 2017</text:p>
      <text:p text:style-name="ifm_p_ifm">Evaluatierapport WOT Natuur en Milieu</text:p>
      <text:p text:style-name="ifm_p_mt.3.76mm_ifm">11. 32 336-59</text:p>
      <text:p text:style-name="ifm_p_ifm">Brief regering – Staatssecretaris van Economische Zaken, M.H.P. van Dam – 19 april 2016</text:p>
      <text:p text:style-name="ifm_p_ifm">Reactie op motie van het lid Wassenberg over het overdragen van vijf java-apen door het BPRC aan Stichting AAP</text:p>
      <text:p text:style-name="ifm_p_mt.3.76mm_ifm">12. 32 336-60</text:p>
      <text:p text:style-name="ifm_p_ifm">Brief regering – Staatssecretaris van Economische Zaken, M.H.P. van Dam – 20 mei 2016</text:p>
      <text:p text:style-name="ifm_p_ifm">Reactie op het verzoek van het lid Wassenberg, gedaan tijdens de Regeling van Werkzaamheden van 20 april 2016, over het bericht dat het «Proefdieronderzoek onjuiste informatie oplevert»</text:p>
      <text:p text:style-name="ifm_p_mt.3.76mm_ifm">13. 32 336-61</text:p>
      <text:p text:style-name="ifm_p_ifm">Brief regering – Staatssecretaris van Economische Zaken, M.H.P. van Dam – 09 juni 2016</text:p>
      <text:p text:style-name="ifm_p_ifm">Reactie op adviezen van het Nationaal Comité advies dierproevenbeleid (NCad)</text:p>
      <text:p text:style-name="ifm_p_mt.3.76mm_ifm">14. 32 336-64</text:p>
      <text:p text:style-name="ifm_p_ifm">Brief regering – Staatssecretaris van Economische Zaken, M.H.P. van Dam – 15 december 2016</text:p>
      <text:p text:style-name="ifm_p_ifm">Voortgangsrapportage Plan van aanpak Dierproeven en alternatieven</text:p>
      <text:p text:style-name="ifm_p_mt.3.76mm_ifm">15. 32 336-65</text:p>
      <text:p text:style-name="ifm_p_ifm">Brief regering – Staatssecretaris van Onderwijs, Cultuur en Wetenschap, S. Dekker – 15 februari 2017</text:p>
      <text:p text:style-name="ifm_p_ifm">Verkenning «Van aap naar beter» van het Rathenau Instituut</text:p>
      <text:p text:style-name="ifm_p_mt.3.76mm_ifm">16. 28 286-904</text:p>
      <text:p text:style-name="ifm_p_ifm">Brief regering – Staatssecretaris van Economische Zaken, M.H.P. van Dam – 28 februari 2017</text:p>
      <text:p text:style-name="ifm_p_ifm">Zienswijze Raad voor Dierenaangelegenheden inzake hoogrisicohonden</text:p>
      <text:p text:style-name="ifm_p_mt.3.76mm_ifm">17. 28 286-905</text:p>
      <text:p text:style-name="ifm_p_ifm">Brief regering – Staatssecretaris van Economische Zaken, M.H.P. van Dam – 17 maart 2017</text:p>
      <text:p text:style-name="ifm_p_ifm">Zienswijze van de Raad voor dierenaangelegenheden betreffende paardenmarkten</text:p>
      <text:p text:style-name="ifm_p_mt.3.76mm_ifm">18. 33 835-48</text:p>
      <text:p text:style-name="ifm_p_ifm">Brief regering – Staatssecretaris van Economische Zaken, M.H.P. van Dam – 18 november 2016</text:p>
      <text:p text:style-name="ifm_p_ifm">Internationale vergelijking kosten keuring en toezicht NVWA en toets aan Maat Houden</text:p>
      <text:p text:style-name="ifm_p_mt.3.76mm_ifm">19. 33 835-51</text:p>
      <text:p text:style-name="ifm_p_ifm">Brief regering – Staatssecretaris van Economische Zaken, M.H.P. van Dam – 13 december 2016</text:p>
      <text:p text:style-name="ifm_p_ifm">Antwoorden op vragen van de commissie over internationale vergelijking kosten keuring en toezicht NVWA en toets aan Maat Houden</text:p>
      <text:p text:style-name="ifm_p_mt.3.76mm_ifm">20. 32 627-17</text:p>
      <text:p text:style-name="ifm_p_ifm">Brief regering – Staatssecretaris van Economische Zaken, S.A.M. Dijksma – 03 juli 2014</text:p>
      <text:p text:style-name="ifm_p_ifm">Meerjarenafspraak energietransitie glastuinbouw 2014–2020</text:p>
      <text:p text:style-name="ifm_p_mt.3.76mm_ifm">21. 32 627-18</text:p>
      <text:p text:style-name="ifm_p_ifm">Brief regering – Staatssecretaris van Economische Zaken, S.A.M. Dijksma – 08 oktober 2014</text:p>
      <text:p text:style-name="ifm_p_ifm">Uitkomsten bestuurlijk overleg tuinbouw</text:p>
      <text:p text:style-name="ifm_p_mt.3.76mm_ifm">22. 33 037-191</text:p>
      <text:p text:style-name="ifm_p_ifm">Brief regering – Staatssecretaris van Economische Zaken, M.H.P. van Dam – 20 februari 2017</text:p>
      <text:p text:style-name="ifm_p_ifm">Reactie op het rapport «Ammoniak in Nederland»</text:p>
      <text:p text:style-name="ifm_p_mt.3.76mm_ifm">23. 27 858-362</text:p>
      <text:p text:style-name="ifm_p_ifm">Brief regering – Staatssecretaris van Economische Zaken, M.H.P. van Dam – 01 april 2016</text:p>
      <text:p text:style-name="ifm_p_ifm">Reactie naar aanleiding van moties over gewasbeschermingsmiddelen</text:p>
      <text:p text:style-name="ifm_p_mt.3.76mm_ifm">24. 27 858-365</text:p>
      <text:p text:style-name="ifm_p_ifm">Brief regering – Staatssecretaris van Economische Zaken, M.H.P. van Dam – 13 mei 2016</text:p>
      <text:p text:style-name="ifm_p_ifm">Reactie op diverse verzoeken inzake gewasbescherming</text:p>
      <text:p text:style-name="ifm_p_mt.3.76mm_ifm">25. 27 858-370</text:p>
      <text:p text:style-name="ifm_p_ifm">Brief regering – Staatssecretaris van Infrastructuur en Milieu, S.A.M. Dijksma – 12 juli 2016</text:p>
      <text:p text:style-name="ifm_p_ifm">Diverse toezeggingen gewasbeschermingsmiddelen</text:p>
      <text:p text:style-name="ifm_p_mt.3.76mm_ifm">26. 27 858-371</text:p>
      <text:p text:style-name="ifm_p_ifm">Brief regering – Staatssecretaris van Economische Zaken, M.H.P. van Dam – 05 oktober 2016</text:p>
      <text:p text:style-name="ifm_p_ifm">Systeemaanpak duurzame gewasbescherming</text:p>
      <text:p text:style-name="ifm_p_mt.3.76mm_ifm">27. 29 023-167</text:p>
      <text:p text:style-name="ifm_p_ifm">Brief regering – Minister van Economische Zaken, H.G.J. Kamp – 01 mei 2014</text:p>
      <text:p text:style-name="ifm_p_ifm">Balans tussen de bescherming van de kwetsbare natuur op de Noordpool en onze economische en energiepolitieke belangen</text:p>
      <text:p text:style-name="ifm_p_mt.3.76mm_ifm">28. 29 023-209</text:p>
      <text:p text:style-name="ifm_p_ifm">Brief regering – Minister van Economische Zaken, H.G.J. Kamp – 30 september 2016</text:p>
      <text:p text:style-name="ifm_p_ifm">Stroomstoring Noord-Holland en Flevoland op 27 maart 2015</text:p>
      <text:p text:style-name="ifm_p_mt.3.76mm_ifm">29. 31 239-254</text:p>
      <text:p text:style-name="ifm_p_ifm">Brief regering – Minister van Economische Zaken, H.G.J. Kamp – 23 januari 2017</text:p>
      <text:p text:style-name="ifm_p_ifm">Evaluatie Rijkscoördinatieregeling en voortgang omgevingsmanagement energieprojecten</text:p>
      <text:p text:style-name="ifm_p_mt.3.76mm_ifm">30. 34 089-16</text:p>
      <text:p text:style-name="ifm_p_ifm">Brief regering – Minister van Economische Zaken, H.G.J. Kamp – 15 februari 2017</text:p>
      <text:p text:style-name="ifm_p_ifm">Plan voor een betaalbare en duurzame energievoorziening in Caribisch Nederland</text:p>
      <text:p text:style-name="ifm_p_mt.3.76mm_ifm">31. 31 530-2</text:p>
      <text:p text:style-name="ifm_p_ifm">Brief regering – Minister van Economische Zaken, H.G.J. Kamp – 09 februari 2017</text:p>
      <text:p text:style-name="ifm_p_ifm">Evaluatie Innovatieagenda Energie en reactie op moties over het onderzoekscentrum voor de energietransitie</text:p>
      <text:p text:style-name="ifm_p_mt.3.76mm_ifm">32. 34 582</text:p>
      <text:p text:style-name="ifm_p_ifm">Initiatiefnota – Tweede Kamerlid, S. van Veldhoven (D66) – 25 oktober 2016</text:p>
      <text:p text:style-name="ifm_p_ifm">Initiatiefnota van het lid Van Veldhoven: «Geen woorden, maar daden en energie besparen – voorstellen voor efficiënte energiebesparing in de energie-intensieve industrie»</text:p>
      <text:p text:style-name="ifm_p_mt.3.76mm_ifm">33. 29 023-214</text:p>
      <text:p text:style-name="ifm_p_ifm">Brief regering – Minister van Economische Zaken, H.G.J. Kamp – 24 februari 2017</text:p>
      <text:p text:style-name="ifm_p_ifm">380 kV hoogspanningsverbinding Eemshaven-Vierverlaten</text:p>
      <text:p text:style-name="ifm_p_mt.3.76mm_ifm">34. 34 627-11</text:p>
      <text:p text:style-name="ifm_p_ifm">Brief regering – Minister van Economische Zaken, H.G.J. Kamp – 28 februari 2017</text:p>
      <text:p text:style-name="ifm_p_ifm">Reactie op een tweetal amendementen van het lid Jan Vos c.s. over een rendementseis voor kolencentrales</text:p>
      <text:p text:style-name="ifm_p_mt.3.76mm_ifm">35. 2017Z03810</text:p>
      <text:p text:style-name="ifm_p_ifm">Brief regering – Minister van Economische Zaken, H.G.J. Kamp – 17 maart 2017</text:p>
      <text:p text:style-name="ifm_p_ifm">Reactie op het rapport «Fiscale barrières voor smart charging» van ELaadNL</text:p>
      <text:p text:style-name="ifm_p_mt.3.76mm_ifm">36. 32 849-112</text:p>
      <text:p text:style-name="ifm_p_ifm">Brief regering – Minister van Economische Zaken, H.G.J. Kamp – 24 maart 2017</text:p>
      <text:p text:style-name="ifm_p_ifm">Reactie op moties op het gebied van mijnbouw</text:p>
      <text:p text:style-name="ifm_p_mt.3.76mm_ifm">37. 31 510-65</text:p>
      <text:p text:style-name="ifm_p_ifm">Brief regering – Minister van Economische Zaken, H.G.J. Kamp – 24 maart 2017</text:p>
      <text:p text:style-name="ifm_p_ifm">Reactie op moties inzake de Energieagenda</text:p>
      <text:p text:style-name="ifm_p_mt.3.76mm_ifm">38. 34 316</text:p>
      <text:p text:style-name="ifm_p_ifm">Initiatiefnota – Tweede Kamerlid, E. Ziengs – 14 oktober 2015</text:p>
      <text:p text:style-name="ifm_p_ifm">Initiatiefnota van de leden Ziengs en Verhoeven over de Wet Markt en Overheid</text:p>
      <text:p text:style-name="ifm_p_mt.3.76mm_ifm">39. 34 487-1</text:p>
      <text:p text:style-name="ifm_p_ifm">Brief regering – Minister van Economische Zaken, H.G.J. Kamp – 03 juni 2016</text:p>
      <text:p text:style-name="ifm_p_ifm">Beleidsreactie evaluatie Wet markt en overheid</text:p>
      <text:p text:style-name="ifm_p_mt.3.76mm_ifm">40. 27 406-225</text:p>
      <text:p text:style-name="ifm_p_ifm">Brief regering – Minister van Economische Zaken, H.G.J. Kamp – 17 januari 2017</text:p>
      <text:p text:style-name="ifm_p_ifm">Strategische Agenda Onderzoeksfaciliteiten TO2-instellingen</text:p>
      <text:p text:style-name="ifm_p_mt.3.76mm_ifm">41. 33 009-36</text:p>
      <text:p text:style-name="ifm_p_ifm">Brief regering – Minister van Economische Zaken, H.G.J. Kamp – 22 december 2016</text:p>
      <text:p text:style-name="ifm_p_ifm">Toekomst onderzoek nanotechnologie</text:p>
      <text:p text:style-name="ifm_p_mt.3.76mm_ifm">42. 32 637-271</text:p>
      <text:p text:style-name="ifm_p_ifm">Brief regering – Minister van Economische Zaken, H.G.J. Kamp – 16 december 2016</text:p>
      <text:p text:style-name="ifm_p_ifm">Tweede Monitor Vestigingsklimaat</text:p>
      <text:p text:style-name="ifm_p_mt.3.76mm_ifm">43. 34 550 XIII-128</text:p>
      <text:p text:style-name="ifm_p_ifm">Brief regering – Minister van Economische Zaken, H.G.J. Kamp – 24 januari 2017</text:p>
      <text:p text:style-name="ifm_p_ifm">Evaluatie Technologiestichting STW 2011–2015</text:p>
      <text:p text:style-name="ifm_p_mt.3.76mm_ifm">44. 33 009-32</text:p>
      <text:p text:style-name="ifm_p_ifm">Brief regering – Minister van Economische Zaken, H.G.J. Kamp – 18 oktober 2016</text:p>
      <text:p text:style-name="ifm_p_ifm">Nationale Iconen 2016</text:p>
      <text:p text:style-name="ifm_p_mt.3.76mm_ifm">45. 31 409-128</text:p>
      <text:p text:style-name="ifm_p_ifm">Brief regering – Minister van Economische Zaken, H.G.J. Kamp – 30 november 2016</text:p>
      <text:p text:style-name="ifm_p_ifm">Reactie op de motie van het lid Bruins over een subsidieregeling voor innovatieve scheepsbouw</text:p>
      <text:p text:style-name="ifm_p_mt.3.76mm_ifm">46. 24 446-60</text:p>
      <text:p text:style-name="ifm_p_ifm">Brief regering – Minister van Economische Zaken, H.G.J. Kamp – 25 november 2016</text:p>
      <text:p text:style-name="ifm_p_ifm">Nota Ruimtevaartbeleid 2016</text:p>
      <text:p text:style-name="ifm_p_mt.3.76mm_ifm">47. 32 637-276</text:p>
      <text:p text:style-name="ifm_p_ifm">Brief regering – Minister van Economische Zaken, H.G.J. Kamp – 17 maart 2017</text:p>
      <text:p text:style-name="ifm_p_ifm">Eindrapport evaluatie van de MIT-regeling (MKB Innovatiestimulering Topsectoren)</text:p>
      <text:p text:style-name="ifm_p_mt.3.76mm_ifm">48. 33 009-40</text:p>
      <text:p text:style-name="ifm_p_ifm">Brief regering – Minister van Economische Zaken, H.G.J. Kamp – 17 maart 2017</text:p>
      <text:p text:style-name="ifm_p_ifm">Analyse met betrekking tot het bereiken van de 2,5%-doelstelling voor R&amp;D en het centraler stellen van maatschappelijke uitdagingen in het topsectorenbeleid</text:p>
      <text:p text:style-name="ifm_p_mt.3.76mm_ifm">49. 32 637-274</text:p>
      <text:p text:style-name="ifm_p_ifm">Brief regering – Minister van Economische Zaken, H.G.J. Kamp – 08 maart 2017</text:p>
      <text:p text:style-name="ifm_p_ifm">Rapport evaluatie toegepaste onderzoeksorganisaties TO2</text:p>
      <text:p text:style-name="ifm_p_mt.3.76mm_ifm">50. 29 697-33</text:p>
      <text:p text:style-name="ifm_p_ifm">Brief regering – Minister van Economische Zaken, H.G.J. Kamp – 24 februari 2017</text:p>
      <text:p text:style-name="ifm_p_ifm">Rapportage Economische Structuurversterking Zuidwest-Nederland</text:p>
      <text:p text:style-name="ifm_p_mt.3.76mm_ifm">51. 30 196-480</text:p>
      <text:p text:style-name="ifm_p_ifm">Brief regering – Minister van Economische Zaken, H.G.J. Kamp – 24 oktober 2016</text:p>
      <text:p text:style-name="ifm_p_ifm">Hoofdlijnen wetsvoorstel algemene gelding duurzaamheidsinitiatieven</text:p>
      <text:p text:style-name="ifm_p_mt.3.76mm_ifm">52. 32 440-94</text:p>
      <text:p text:style-name="ifm_p_ifm">Brief regering – Minister van Economische Zaken, H.G.J. Kamp – 22 december 2016</text:p>
      <text:p text:style-name="ifm_p_ifm">Rapport «Onderzoek naar tenderkostenvergoedingen bij ingetrokken aanbestedingen»</text:p>
      <text:p text:style-name="ifm_p_mt.3.76mm_ifm">53. 31 311-179</text:p>
      <text:p text:style-name="ifm_p_ifm">Brief regering – Minister van Economische Zaken, H.G.J. Kamp – 14 februari 2017</text:p>
      <text:p text:style-name="ifm_p_ifm">Reactie op de motie van het lid Monasch c.s. over een aparte mkb-toets dan wel mkb-statuut en op de motie van het lid Graus over het toetsen van voorgenomen beleidsregels op uitvoerbaarheid in het mkb</text:p>
      <text:p text:style-name="ifm_p_mt.3.76mm_ifm">54. 28 165-266</text:p>
      <text:p text:style-name="ifm_p_ifm">Brief regering – Minister van Economische Zaken, H.G.J. Kamp – 10 februari 2017</text:p>
      <text:p text:style-name="ifm_p_ifm">De oprichting van een Nederlandse financierings- en ontwikkelingsinstelling: Invest-NL</text:p>
      <text:p text:style-name="ifm_p_mt.3.76mm_ifm">55. 34 647-1</text:p>
      <text:p text:style-name="ifm_p_ifm">Brief regering – Minister van Economische Zaken, H.G.J. Kamp – 23 december 2016</text:p>
      <text:p text:style-name="ifm_p_ifm">Evaluatie Winkeltijdenwet</text:p>
      <text:p text:style-name="ifm_p_mt.3.76mm_ifm">56. 34 647-2</text:p>
      <text:p text:style-name="ifm_p_ifm">Brief regering – Minister van Economische Zaken, H.G.J. Kamp – 09 maart 2017</text:p>
      <text:p text:style-name="ifm_p_ifm">Antwoorden op vragen van de commissie over Evaluatie Winkeltijdenwet</text:p>
      <text:p text:style-name="ifm_p_mt.3.76mm_ifm">57. 31 083-52</text:p>
      <text:p text:style-name="ifm_p_ifm">Brief regering – Minister van Economische Zaken, H.G.J. Kamp – 24 maart 2017</text:p>
      <text:p text:style-name="ifm_p_ifm">Kabinetsreactie herziene Corporate Governance Code</text:p>
      <text:p text:style-name="ifm_p_mt.3.76mm_ifm">58. 33 043-71</text:p>
      <text:p text:style-name="ifm_p_ifm">Brief regering – Minister van Economische Zaken, H.G.J. Kamp – 30-06-2016</text:p>
      <text:p text:style-name="ifm_p_ifm">Beleidsevaluatie Green Deals</text:p>
      <text:p text:style-name="ifm_p_mt.3.76mm_ifm">59. 29 502-137</text:p>
      <text:p text:style-name="ifm_p_ifm">Brief regering – Minister van Economische Zaken, H.G.J. Kamp – 24 februari 2017</text:p>
      <text:p text:style-name="ifm_p_ifm">Tijdelijk Besluit Postbezorgers 2011</text:p>
      <text:p text:style-name="ifm_p_mt.3.76mm_ifm">60. 29 502-135</text:p>
      <text:p text:style-name="ifm_p_ifm">Brief regering – Minister van Economische Zaken, H.G.J. Kamp – 23 december 2016</text:p>
      <text:p text:style-name="ifm_p_ifm">Ontwikkelingen op de postmarkt</text:p>
      <text:p text:style-name="ifm_p_mt.3.76mm_ifm">61. 33 037-160</text:p>
      <text:p text:style-name="ifm_p_ifm">Brief regering – Staatssecretaris van Economische Zaken, S.A.M. Dijksma – 13 oktober 2015</text:p>
      <text:p text:style-name="ifm_p_ifm">Voortgang inzake fraudemaatregelen meststoffenwet</text:p>
      <text:p text:style-name="ifm_p_mt.3.76mm_ifm">62. 33 037-165</text:p>
      <text:p text:style-name="ifm_p_ifm">Brief regering – Staatssecretaris van Economische Zaken, M.H.P. van Dam – 25 november 2015</text:p>
      <text:p text:style-name="ifm_p_ifm">Inventarisatie van de knelpunten in de graszaadsector</text:p>
      <text:p text:style-name="ifm_p_mt.3.76mm_ifm">63. 33 037-166</text:p>
      <text:p text:style-name="ifm_p_ifm">Brief regering –  Staatssecretaris van Economische Zaken, M.H.P. van Dam – 26 november 2015</text:p>
      <text:p text:style-name="ifm_p_ifm">Openbaarmaking inspectieresultaten covergisters</text:p>
      <text:p text:style-name="ifm_p_mt.3.76mm_ifm">64. 33 037-169</text:p>
      <text:p text:style-name="ifm_p_ifm">Brief regering –  Staatssecretaris van Economische Zaken, M.H.P. van Dam – 10 december 2015</text:p>
      <text:p text:style-name="ifm_p_ifm">Percentages verplichte mestverwerking 2016</text:p>
      <text:p text:style-name="ifm_p_mt.3.76mm_ifm">65. 33 037-170</text:p>
      <text:p text:style-name="ifm_p_ifm">Brief regering –  Staatssecretaris van Economische Zaken, M.H.P. van Dam – 14 december 2015</text:p>
      <text:p text:style-name="ifm_p_ifm">Toelichting op de kosten van fraudemaatregelen meststoffenwet</text:p>
      <text:p text:style-name="ifm_p_mt.3.76mm_ifm">66.33 037-176</text:p>
      <text:p text:style-name="ifm_p_ifm">Brief regering –  Staatssecretaris van Economische Zaken, M.H.P. van Dam – 03 februari 2016</text:p>
      <text:p text:style-name="ifm_p_ifm">Invulling van de ex ante evaluatie van de Meststoffenwet 2016</text:p>
      <text:p text:style-name="ifm_p_mt.3.76mm_ifm">67. 32 670-106</text:p>
      <text:p text:style-name="ifm_p_ifm">Brief regering –  Staatssecretaris van Economische Zaken, M.H.P. van Dam – 02 maart 2016</text:p>
      <text:p text:style-name="ifm_p_ifm">Vrijstelling vergunningplicht Natuurbeschermingswet 1998 voor weiden en gebruiken meststoffen</text:p>
      <text:p text:style-name="ifm_p_mt.3.76mm_ifm">68. 34 300 XIII-171</text:p>
      <text:p text:style-name="ifm_p_ifm">Brief regering –  Staatssecretaris van Economische Zaken, M.H.P. van Dam – 28 april 2016</text:p>
      <text:p text:style-name="ifm_p_ifm">Reactie op de moties van het lid Dijkgraaf c.s. over aanpassing van de meststoffenregelgeving en over overtreding van de randvoorwaarden voor inkomenssteun</text:p>
      <text:p text:style-name="ifm_p_mt.3.76mm_ifm">69. 33 037-180</text:p>
      <text:p text:style-name="ifm_p_ifm">Brief regering –  Staatssecretaris van Economische Zaken, M.H.P. van Dam – 30 augustus 2016</text:p>
      <text:p text:style-name="ifm_p_ifm">Besluit over uitstel uitrijdverbod mest en zuiveringsslib</text:p>
      <text:p text:style-name="ifm_p_mt.3.76mm_ifm">70. 33 037-182</text:p>
      <text:p text:style-name="ifm_p_ifm">Brief regering –  Staatssecretaris van Economische Zaken, M.H.P. van Dam – 27 oktober 2016</text:p>
      <text:p text:style-name="ifm_p_ifm">Voortgang ammoniakonderzoek</text:p>
      <text:p text:style-name="ifm_p_mt.3.76mm_ifm">71. 33 037-184</text:p>
      <text:p text:style-name="ifm_p_ifm">Brief regering –  Staatssecretaris van Economische Zaken, M.H.P. van Dam – 20 december 2016</text:p>
      <text:p text:style-name="ifm_p_ifm">Stand van zaken mestbeleid 2016</text:p>
      <text:p text:style-name="ifm_p_mt.3.76mm_ifm">72. 33 037-186</text:p>
      <text:p text:style-name="ifm_p_ifm">Brief regering –  Staatssecretaris van Economische Zaken, M.H.P. van Dam – 22 december 2016</text:p>
      <text:p text:style-name="ifm_p_ifm">Mestverwerkingspercentages</text:p>
      <text:p text:style-name="ifm_p_mt.3.76mm_ifm">73. 33 037-190</text:p>
      <text:p text:style-name="ifm_p_ifm">Brief regering –  Staatssecretaris van Economische Zaken, M.H.P. van Dam – 20 februari 2017</text:p>
      <text:p text:style-name="ifm_p_ifm">Antwoorden op vragen van de commissie over het mestbeleid, met uitzondering van die onderdelen die betrekking hebben op het Zesde actieprogramma Nitraatrichtlijn</text:p>
      <text:p text:style-name="ifm_p_mt.3.76mm_ifm">74. 33 037-193</text:p>
      <text:p text:style-name="ifm_p_ifm">Brief regering –  Staatssecretaris van Economische Zaken, M.H.P. van Dam – 30 maart 2017</text:p>
      <text:p text:style-name="ifm_p_ifm">Syntheserapport evaluatie Meststoffenwet 2016</text:p>
      <text:p text:style-name="ifm_p_mt.3.76mm_ifm">75. 33 576-99</text:p>
      <text:p text:style-name="ifm_p_ifm">Brief regering –  Staatssecretaris van Economische Zaken, M.H.P. van Dam – 06 april 2017</text:p>
      <text:p text:style-name="ifm_p_ifm">Tweede voortgangsrapportage Natuur van de provincies (Natuurpact) en uitvoering van enkele moties</text:p>
      <text:p text:style-name="ifm_p_mt.3.76mm_ifm">76. 31 532-171</text:p>
      <text:p text:style-name="ifm_p_ifm">Brief regering – Minister van Volksgezondheid, Welzijn en Sport, E.I. Schippers – 25 oktober 2016</text:p>
      <text:p text:style-name="ifm_p_ifm">Kabinetsreactie op het bericht «Halve dierentuin in lamsvlees»</text:p>
      <text:p text:style-name="ifm_p_mt.3.76mm_ifm">77. 33 835-47</text:p>
      <text:p text:style-name="ifm_p_ifm">Brief regering – Staatssecretaris van Economische Zaken, M.H.P. van Dam – 26 oktober 2016</text:p>
      <text:p text:style-name="ifm_p_ifm">5e Voortgangsrapportage Plan van Aanpak NVWA over de eerste helft van 2016</text:p>
      <text:p text:style-name="ifm_p_mt.3.76mm_ifm">78. 33 835-49</text:p>
      <text:p text:style-name="ifm_p_ifm">Brief regering – Staatssecretaris van Economische Zaken, M.H.P. van Dam – 09 december 2016</text:p>
      <text:p text:style-name="ifm_p_ifm">Herijkt Plan van Aanpak NVWA: «NVWA 2020»</text:p>
      <text:p text:style-name="ifm_p_mt.3.76mm_ifm">79. 29 664-172</text:p>
      <text:p text:style-name="ifm_p_ifm">Brief regering – Staatssecretaris van Economische Zaken, M.H.P. van Dam – 23 december 2016</text:p>
      <text:p text:style-name="ifm_p_ifm">Uitvoering motie van het lid Geurts c.s. over het voortzetten van de controle op handelsnormen door de NVWA</text:p>
      <text:p text:style-name="ifm_p_mt.3.76mm_ifm">80. 26 643-442</text:p>
      <text:p text:style-name="ifm_p_ifm">Brief regering – Minister van Economische Zaken, H.G.J. Kamp – 30 januari 2017</text:p>
      <text:p text:style-name="ifm_p_ifm">Beleidsprioriteiten informatie en ICT bij het Ministerie van Economische Zaken</text:p>
      <text:p text:style-name="ifm_p_mt.3.76mm_ifm">81. 33 835-55</text:p>
      <text:p text:style-name="ifm_p_ifm">Brief regering – Staatssecretaris van Economische Zaken, M.H.P. van Dam – 17 februari 2017</text:p>
      <text:p text:style-name="ifm_p_ifm">Informatievoorziening herijkte Plan van Aanpak «NVWA 2020»/ Rapporten NVWA</text:p>
      <text:p text:style-name="ifm_p_mt.3.76mm_ifm">82. 33 835-54</text:p>
      <text:p text:style-name="ifm_p_ifm">Brief regering – Minister van Volksgezondheid, Welzijn en Sport, E.I. Schippers – 17 februari 2017</text:p>
      <text:p text:style-name="ifm_p_ifm">Openbaarmaking vertrouwelijk rapport van KPMG inzake verantwoordingsinformatie NVWA</text:p>
      <text:p text:style-name="ifm_p_mt.3.76mm_ifm">83. 26 991-483</text:p>
      <text:p text:style-name="ifm_p_ifm">Brief regering – Staatssecretaris van Economische Zaken, M.H.P. van Dam – 16 februari 2017</text:p>
      <text:p text:style-name="ifm_p_ifm">Naleving wet- en regelgeving in pluimveeslachthuizen</text:p>
      <text:p text:style-name="ifm_p_mt.3.76mm_ifm">84. 24 036-417</text:p>
      <text:p text:style-name="ifm_p_ifm">Brief regering – Minister van Veiligheid en Justitie, S.A. Blok – 30 maart 2017</text:p>
      <text:p text:style-name="ifm_p_ifm">Kabinetsbeleid over doorberekening van toezichts- en handhavingskosten in relatie tot voorlichting van de Afdeling advisering van de Raad van State</text:p>
      <text:p text:style-name="ifm_p_mt.3.76mm_ifm">85. 2017Z04327</text:p>
      <text:p text:style-name="ifm_p_ifm">Brief regering – Staatssecretaris van Economische Zaken, M.H.P. van Dam – 31 maart 2017</text:p>
      <text:p text:style-name="ifm_p_ifm">Reactie op verzoek commissie inzake afschrift brief Linssen cs Advocaten, namens Mestverwerking Fryslân BV, m.b.t. voorgenomen wijziging van uitvoeringsregeling Meststoffenwet</text:p>
      <text:p text:style-name="ifm_p_mt.3.76mm_ifm">86. 30 196-542</text:p>
      <text:p text:style-name="ifm_p_ifm">Brief regering – Minister van Economische Zaken, H.G.J. Kamp – 6 april 2017</text:p>
      <text:p text:style-name="ifm_p_ifm">Uitvoeringsagenda Energieakkoord 2017</text:p>
      <text:p text:style-name="ifm_p_mt.3.76mm_ifm">87. 24 446-61</text:p>
      <text:p text:style-name="ifm_p_ifm">Brief regering – Minister van Economische Zaken, H.G.J. Kamp – 24 maart 2017</text:p>
      <text:p text:style-name="ifm_p_ifm">Verslag van de ESA Ministersconferentie 2016</text:p>
      <text:p text:style-name="ifm_p_mt.3.76mm_ifm">88. 29 502-138</text:p>
      <text:p text:style-name="ifm_p_ifm">Brief regering – Minister van Economische Zaken, H.G.J. Kamp – 26 april 2017</text:p>
      <text:p text:style-name="ifm_p_ifm">Handhaving van de Postwet 2009</text:p>
      <text:h text:style-name="ifm_p_font.bold_mt.5.08mm_page.keep-with-next_ifm" text:outline-level="2">K.<text:s/>Sociale Zaken en Werkgelegenheid</text:h>
      <text:h text:style-name="ifm_p_font.bold_mt.4.23mm_page.keep-with-next_ifm" text:outline-level="2">Wetsvoorstellen</text:h>
      <text:p text:style-name="ifm_p_mt.3.76mm_ifm">1. 34 494</text:p>
      <text:p text:style-name="ifm_p_ifm">Wijziging van de Wet op de ondernemingsraden in verband met de bevoegdheden van de ondernemingsraad inzake de beloningen van bestuurders</text:p>
      <text:p text:style-name="ifm_p_mt.3.76mm_ifm">2. 34 256</text:p>
      <text:p text:style-name="ifm_p_ifm">Wijziging van de Wet kinderopvang en kwaliteitseisen peuterspeelzalen in verband met het opnemen van nadere regels voor ouderparticipatiecrèches</text:p>
      <text:p text:style-name="ifm_p_mt.3.76mm_ifm">3. 34 699</text:p>
      <text:p text:style-name="ifm_p_ifm">Voorstel van wet houdende maatregelen met betrekking tot de transitievergoeding bij ontslag wegens bedrijfseconomische omstandigheden of langdurige arbeidsongeschiktheid</text:p>
      <text:p text:style-name="ifm_p_mt.3.76mm_ifm">4. 34 617</text:p>
      <text:p text:style-name="ifm_p_ifm">Wijziging van de Wet arbeid en zorg en enkele andere wetten in verband met de uitbreiding van het kraamverlof teneinde de band tussen de partner en het kind te versterken en in verband met een aanpassing van het zwangerschap- en bevallingsverlof bij meerlingen</text:p>
      <text:h text:style-name="ifm_p_font.bold_mt.3.76mm_page.keep-with-next_ifm" text:outline-level="2">Overig</text:h>
      <text:p text:style-name="ifm_p_mt.3.76mm_ifm">1. 32 824-189</text:p>
      <text:p text:style-name="ifm_p_ifm">Brief regering – Minister van Sociale Zaken en Werkgelegenheid, L.F. Asscher – 22 februari 2017</text:p>
      <text:p text:style-name="ifm_p_ifm">Onderzoek MWM2 onder taaldocenten van inburgeraars</text:p>
      <text:p text:style-name="ifm_p_mt.3.76mm_ifm">2. 2017Z03900</text:p>
      <text:p text:style-name="ifm_p_ifm">Brief regering – Minister van Sociale Zaken en Werkgelegenheid, L.F. Asscher – 21 maart 2017</text:p>
      <text:p text:style-name="ifm_p_ifm">Reactie op verzoek commissie inzake de vrijstellingsregeling van de sollicitatieplicht</text:p>
      <text:p text:style-name="ifm_p_mt.3.76mm_ifm">3. 30 982-31</text:p>
      <text:p text:style-name="ifm_p_ifm">Brief regering – Minister van Sociale Zaken en Werkgelegenheid, L.F. Asscher – 30 januari 2017</text:p>
      <text:p text:style-name="ifm_p_ifm">Beleidsdoorlichting artikel 13, Integratie en Maatschappelijke Samenhang</text:p>
      <text:p text:style-name="ifm_p_mt.3.76mm_ifm">4. 32 824-191</text:p>
      <text:p text:style-name="ifm_p_ifm">Brief regering – Minister van Sociale Zaken en Werkgelegenheid, L.F. Asscher – 22 maart 2017</text:p>
      <text:p text:style-name="ifm_p_ifm">Reactie op de motie van het lid Pieter Heerma over aanbieden van taal- en inburgeringscursussen</text:p>
      <text:p text:style-name="ifm_p_mt.3.76mm_ifm">5. 24 515-385</text:p>
      <text:p text:style-name="ifm_p_ifm">Brief regering – Staatssecretaris van Sociale Zaken en Werkgelegenheid, J. Klijnsma – 21 februari 2017</text:p>
      <text:p text:style-name="ifm_p_ifm">Antwoorden op vragen commissie over diverse onderwerpen schuldenbeleid</text:p>
      <text:p text:style-name="ifm_p_mt.3.76mm_ifm">6. 34 275-19</text:p>
      <text:p text:style-name="ifm_p_ifm">Brief regering – Staatssecretaris van Sociale Zaken en Werkgelegenheid, J. Klijnsma – 28 februari 2017</text:p>
      <text:p text:style-name="ifm_p_ifm">Verkenning automatisch toekennen kinderbijslagvoorziening BES</text:p>
      <text:p text:style-name="ifm_p_mt.3.76mm_ifm">7. 34 550 IV-27</text:p>
      <text:p text:style-name="ifm_p_ifm">Brief regering – Staatssecretaris van Sociale Zaken en Werkgelegenheid, J. Klijnsma – 03 maart 2017</text:p>
      <text:p text:style-name="ifm_p_ifm">Sociaal minimum Caribisch Nederland</text:p>
      <text:p text:style-name="ifm_p_mt.3.76mm_ifm">8. 34 369-13</text:p>
      <text:p text:style-name="ifm_p_ifm">Brief regering – Staatssecretaris van Sociale Zaken en Werkgelegenheid, J. Klijnsma – 10 maart 2017</text:p>
      <text:p text:style-name="ifm_p_ifm">Regeling vrijwilligerskostenvergoeding in de bijstand</text:p>
      <text:p text:style-name="ifm_p_mt.3.76mm_ifm">9. 25 883-264</text:p>
      <text:p text:style-name="ifm_p_ifm">Brief regering – Minister van Sociale Zaken en Werkgelegenheid, L.F. Asscher – 20 november 2015</text:p>
      <text:p text:style-name="ifm_p_ifm">Toezegging naar aanleiding van het algemeen overleg Arbeid en zorg van 30 september 2015</text:p>
      <text:p text:style-name="ifm_p_mt.3.76mm_ifm">10. 34 300 IV-29</text:p>
      <text:p text:style-name="ifm_p_ifm">Brief regering – Staatssecretaris van Sociale Zaken en Werkgelegenheid, J. Klijnsma – 24 november 2015</text:p>
      <text:p text:style-name="ifm_p_ifm">Bevallings- en vaderschapsverlof Caribisch Nederland</text:p>
      <text:p text:style-name="ifm_p_mt.3.76mm_ifm">11. 26 447-57</text:p>
      <text:p text:style-name="ifm_p_ifm">Brief regering – Minister van Sociale Zaken en Werkgelegenheid, L.F. Asscher – 22 februari 2016</text:p>
      <text:p text:style-name="ifm_p_ifm">Reactie op SCP-bericht «Combinatiedruk neemt toe in de participatiesamenleving» en aansprakelijkheid Staat naar aanleiding van uitspraak wettelijke vakantiedagen</text:p>
      <text:p text:style-name="ifm_p_mt.3.76mm_ifm">12. 26 447-58</text:p>
      <text:p text:style-name="ifm_p_ifm">Brief regering – Minister van Sociale Zaken en Werkgelegenheid, L.F. Asscher – 10 oktober 2016</text:p>
      <text:p text:style-name="ifm_p_ifm">Reactie op verzoek van het lid Van Weyenberg, gedaan tijdens de Regeling van werkzaamheden van 13 september 2016, over het kraamverlof</text:p>
      <text:p text:style-name="ifm_p_mt.3.76mm_ifm">13. 32 855-33</text:p>
      <text:p text:style-name="ifm_p_ifm">Brief regering – Minister van Sociale Zaken en Werkgelegenheid, L.F. Asscher – 16 december 2016</text:p>
      <text:p text:style-name="ifm_p_ifm">Arbeid en zorg</text:p>
      <text:p text:style-name="ifm_p_mt.3.76mm_ifm">14. 34 550 XV-14</text:p>
      <text:p text:style-name="ifm_p_ifm">Brief regering – Minister van Sociale Zaken en Werkgelegenheid, L.F. Asscher – 30 november 2016</text:p>
      <text:p text:style-name="ifm_p_ifm">Onderzoek ingevolge de motie van het lid Pieter Heerma c.s. over de capaciteit van de Inspectie SZW</text:p>
      <text:p text:style-name="ifm_p_mt.3.76mm_ifm">15. 34 108-28</text:p>
      <text:p text:style-name="ifm_p_ifm">Brief regering – Minister van Sociale Zaken en Werkgelegenheid, L.F. Asscher – 19 december 2016</text:p>
      <text:p text:style-name="ifm_p_ifm">Eerste monitor Wet aanpak schijnconstructies</text:p>
      <text:p text:style-name="ifm_p_mt.3.76mm_ifm">16. 34 256-9</text:p>
      <text:p text:style-name="ifm_p_ifm">Brief regering – Minister van Sociale Zaken en Werkgelegenheid, L.F. Asscher – 02 december 2016</text:p>
      <text:p text:style-name="ifm_p_ifm">Toekomst ouderparticipatiecrèches</text:p>
      <text:p text:style-name="ifm_p_mt.3.76mm_ifm">17. 2017Z01090</text:p>
      <text:p text:style-name="ifm_p_ifm">Brief regering – Staatssecretaris van Sociale Zaken en Werkgelegenheid, J. Klijnsma – 25 januari 2017</text:p>
      <text:p text:style-name="ifm_p_ifm">Afschrift brief aan de gemeente Amsterdam over de aanmelding voor experimenten met de Participatiewet</text:p>
      <text:p text:style-name="ifm_p_mt.3.76mm_ifm">18. 34 256-10</text:p>
      <text:p text:style-name="ifm_p_ifm">Brief regering – Minister van Sociale Zaken en Werkgelegenheid, L.F. Asscher (PvdA) – 04 april 2017</text:p>
      <text:p text:style-name="ifm_p_ifm">Eindrapport NCKO pedagogische kwaliteit ouderparticipatiecrèches (opc’s)</text:p>
      <text:p text:style-name="ifm_p_mt.3.76mm_ifm">19. 32 716-24</text:p>
      <text:p text:style-name="ifm_p_ifm">Brief regering – Minister van Sociale Zaken en Werkgelegenheid, L.F. Asscher (PvdA) – 06 april 2017</text:p>
      <text:p text:style-name="ifm_p_ifm">Ontwikkelingen op het gebied van de verzekering voor de Werkhervattingsregeling gedeeltelijk arbeidsgeschikten (WGA) en de Ziektewet (ZW)</text:p>
      <text:p text:style-name="ifm_p_mt.3.76mm_ifm">20. 34 352-55</text:p>
      <text:p text:style-name="ifm_p_ifm">Brief regering – Staatssecretaris van Sociale Zaken en Werkgelegenheid, J. Klijnsma – 20 februari 2017</text:p>
      <text:p text:style-name="ifm_p_ifm">Uitspraak Centrale Raad van Beroep over gezamenlijke huishouding en zorgbehoefte (Participatiewet)</text:p>
      <text:h text:style-name="ifm_p_font.bold_mt.5.08mm_page.keep-with-next_ifm" text:outline-level="2">L.<text:s/>Volksgezondheid, Welzijn en Sport</text:h>
      <text:h text:style-name="ifm_p_font.bold_mt.4.23mm_page.keep-with-next_ifm" text:outline-level="2">Wetsvoorstellen</text:h>
      <text:p text:style-name="ifm_p_mt.3.76mm_ifm">1. 34 694</text:p>
      <text:p text:style-name="ifm_p_ifm">Wijziging van de Geneesmiddelenwet in verband met technische verbeteringen en verhoging van het boetemaximum</text:p>
      <text:p text:style-name="ifm_p_mt.3.76mm_ifm">2. 34 399</text:p>
      <text:p text:style-name="ifm_p_ifm">Wijziging van de Zorgverzekeringswet in verband met de elektronische zorgpolis</text:p>
      <text:p text:style-name="ifm_p_mt.3.76mm_ifm">3. 34 445</text:p>
      <text:p text:style-name="ifm_p_ifm">Wijziging van de Wet marktordening gezondheidszorg en enkele andere wetten in verband met aanpassingen van de tarief- en prestatieregulering en het markttoezicht op het terrein van de gezondheidszorg</text:p>
      <text:p text:style-name="ifm_p_mt.3.76mm_ifm">4. 34 543</text:p>
      <text:p text:style-name="ifm_p_ifm">Regels tot uitvoering van het antidopingbeleid en tot instelling van de Dopingautoriteit (Wet uitvoering antidopingbeleid)</text:p>
      <text:p text:style-name="ifm_p_mt.3.76mm_ifm">5. 33 703</text:p>
      <text:p text:style-name="ifm_p_ifm">Voorstel van wet van de leden Otwin van Dijk en Kuzu tot wijziging van de Wet geneesmiddelenprijzen met betrekking tot de vaststelling van maximumprijzen voor geneesmiddelen</text:p>
      <text:p text:style-name="ifm_p_mt.3.76mm_ifm">6. 34 673</text:p>
      <text:p text:style-name="ifm_p_ifm">Wijziging van de Wet afbreking zwangerschap houdende het mogelijk maken van de medicamenteuze zwangerschapsafbreking bij de huisarts</text:p>
      <text:h text:style-name="ifm_p_font.bold_mt.3.76mm_page.keep-with-next_ifm" text:outline-level="2">Overig</text:h>
      <text:p text:style-name="ifm_p_mt.3.76mm_ifm">1. 34 104-168</text:p>
      <text:p text:style-name="ifm_p_ifm">Brief regering – Staatssecretaris van Volksgezondheid, Welzijn en Sport, M.J. van Rijn – 20-02-2017</text:p>
      <text:p text:style-name="ifm_p_ifm">Antwoorden op vragen van de commissie inzake reactie op verzoek van het lid Leijten gedaan tijdens de RvW van 15 juni 2016 over vastgoed in de langdurige zorg</text:p>
      <text:p text:style-name="ifm_p_mt.3.76mm_ifm">2. 29 323-110</text:p>
      <text:p text:style-name="ifm_p_ifm">Brief regering – Minister van Volksgezondheid, Welzijn en Sport, E.I. Schippers – 21-02-2017</text:p>
      <text:p text:style-name="ifm_p_ifm">Reflectie op kiembaanmodificatie</text:p>
      <text:p text:style-name="ifm_p_mt.3.76mm_ifm">3. 29 477-418</text:p>
      <text:p text:style-name="ifm_p_ifm">Brief regering – Minister van Volksgezondheid, Welzijn en Sport, E.I. Schippers – 21 februari 2017</text:p>
      <text:p text:style-name="ifm_p_ifm">Antwoorden op vragen van de commissie over het ontwerpbesluit houdende wijziging van het Besluit zorgverzekering in verband met regels voor de toelating van geneesmiddelen tot het basispakket</text:p>
      <text:p text:style-name="ifm_p_mt.3.76mm_ifm">4. 29 689-806</text:p>
      <text:p text:style-name="ifm_p_ifm">Brief regering – Minister van Volksgezondheid, Welzijn en Sport, E.I. Schippers – 21 februari 2017</text:p>
      <text:p text:style-name="ifm_p_ifm">Herinrichting van de regeling voor voorwaardelijke pakkettoelating</text:p>
      <text:p text:style-name="ifm_p_mt.3.76mm_ifm">5. 32 772-25</text:p>
      <text:p text:style-name="ifm_p_ifm">Brief regering – Minister van Volksgezondheid, Welzijn en Sport, E.I. Schippers – 21 februari 2017</text:p>
      <text:p text:style-name="ifm_p_ifm">Beantwoording op vragen commissie over de beleidsdoorlichting Kwaliteit en Veiligheid begrotingsartikel 2.1</text:p>
      <text:p text:style-name="ifm_p_mt.3.76mm_ifm">6. 30 486-14</text:p>
      <text:p text:style-name="ifm_p_ifm">Brief regering – Minister van Volksgezondheid, Welzijn en Sport, E.I. Schippers – 23 februari 2017</text:p>
      <text:p text:style-name="ifm_p_ifm">Essay over geslachtskeuze</text:p>
      <text:p text:style-name="ifm_p_mt.3.76mm_ifm">7. 29 689-807</text:p>
      <text:p text:style-name="ifm_p_ifm">Brief regering – Minister van Volksgezondheid, Welzijn en Sport, E.I. Schippers – 23 februari 2017</text:p>
      <text:p text:style-name="ifm_p_ifm">Contractering polissen met beperkende voorwaarden</text:p>
      <text:p text:style-name="ifm_p_mt.3.76mm_ifm">8. 32 279-105</text:p>
      <text:p text:style-name="ifm_p_ifm">Brief regering – Minister van Volksgezondheid, Welzijn en Sport, E.I. Schippers – 24 februari 2017</text:p>
      <text:p text:style-name="ifm_p_ifm">Antwoorden op vragen commissie over het Eindrapport Psychosociale gevolgen van abortus</text:p>
      <text:p text:style-name="ifm_p_mt.3.76mm_ifm">9. 34 104-171</text:p>
      <text:p text:style-name="ifm_p_ifm">Brief regering – Staatssecretaris van Volksgezondheid, Welzijn en Sport, M.J. van Rijn – 21 maart 2017</text:p>
      <text:p text:style-name="ifm_p_ifm">Samenvattend rapport NZa uitvoering Wet langdurige zorg 2015/2016</text:p>
      <text:p text:style-name="ifm_p_mt.3.76mm_ifm">10. 34 104-172</text:p>
      <text:p text:style-name="ifm_p_ifm">Brief regering – Staatssecretaris van Volksgezondheid, Welzijn en Sport, M.J. van Rijn – 21 maart 2017</text:p>
      <text:p text:style-name="ifm_p_ifm">Onderzoeksrapporten «Langer zelfstandig», «Wel thuis?» en «De markt voor huishoudelijke hulp – gemeentelijk inkoopbeleid en gebruik door burgers onder de Wmo 2007»</text:p>
      <text:p text:style-name="ifm_p_mt.3.76mm_ifm">11. 34 300 XVI-158</text:p>
      <text:p text:style-name="ifm_p_ifm">Brief regering – Minister van Volksgezondheid, Welzijn en Sport, E.I. Schippers – 29 maart 2016</text:p>
      <text:p text:style-name="ifm_p_ifm">Verzamelbrief maart</text:p>
      <text:p text:style-name="ifm_p_mt.3.76mm_ifm">12. 32 279-98</text:p>
      <text:p text:style-name="ifm_p_ifm">Brief regering – Minister van Volksgezondheid, Welzijn en Sport, E.I. Schippers – 30 september 2016</text:p>
      <text:p text:style-name="ifm_p_ifm">Eindrapport Psychosociale gevolgen van abortus</text:p>
      <text:p text:style-name="ifm_p_mt.3.76mm_ifm">13. 32 279-99</text:p>
      <text:p text:style-name="ifm_p_ifm">Brief regering – Minister van Volksgezondheid, Welzijn en Sport, E.I. Schippers – 03 november 2016</text:p>
      <text:p text:style-name="ifm_p_ifm">Zorg rond onbedoelde (tiener)zwangerschappen</text:p>
      <text:p text:style-name="ifm_p_mt.3.76mm_ifm">14. 34 550 XVI-20</text:p>
      <text:p text:style-name="ifm_p_ifm">Brief regering – Minister van Volksgezondheid, Welzijn en Sport, E.I. Schippers – 07 november 2016</text:p>
      <text:p text:style-name="ifm_p_ifm">Jaarverslag 2015 van de Centrale deskundigencommissie late zwangerschapsafbreking in een categorie 2-geval en levensbeëindiging bij pasgeborenen</text:p>
      <text:p text:style-name="ifm_p_mt.3.76mm_ifm">15. 30 371-37</text:p>
      <text:p text:style-name="ifm_p_ifm">Brief regering – Minister van Volksgezondheid, Welzijn en Sport, E.I. Schippers – 09 februari 2017</text:p>
      <text:p text:style-name="ifm_p_ifm">IGZ jaarrapportage 2015 van de Wet afbreking zwangerschap</text:p>
      <text:p text:style-name="ifm_p_mt.3.76mm_ifm">16. 29 282-246</text:p>
      <text:p text:style-name="ifm_p_ifm">Brief regering – Staatssecretaris van Volksgezondheid, Welzijn en Sport, M.J. van Rijn – 07 maart 2016</text:p>
      <text:p text:style-name="ifm_p_ifm">Reactie op verzoek van het lid Agema, gedaan tijdens de Regeling van Werkzaamheden van 28 januari 2016 over het bericht dat asielzoekers ouderen gaan verzorgen terwijl er net 75.000 mensen ontslagen zijn omdat er zogenaamd bezuinigd moest worden</text:p>
      <text:p text:style-name="ifm_p_mt.3.76mm_ifm">17. 25 883-271</text:p>
      <text:p text:style-name="ifm_p_ifm">Brief regering – Minister van Volksgezondheid, Welzijn en Sport, E.I. Schippers – 06 april 2016</text:p>
      <text:p text:style-name="ifm_p_ifm">Eindevaluatie van het Programma Participatie en Gezondheid</text:p>
      <text:p text:style-name="ifm_p_mt.3.76mm_ifm">18. 32 642-11</text:p>
      <text:p text:style-name="ifm_p_ifm">Brief regering – Staatssecretaris van Volksgezondheid, Welzijn en Sport, M.J. van Rijn – 07-04-2016</text:p>
      <text:p text:style-name="ifm_p_ifm">Modelovereenkomsten voor zzp'ers in de zorg</text:p>
      <text:p text:style-name="ifm_p_mt.3.76mm_ifm">19. 29 282-251</text:p>
      <text:p text:style-name="ifm_p_ifm">Brief regering – Minister van Volksgezondheid, Welzijn en Sport, E.I. Schippers – 19 mei 2016</text:p>
      <text:p text:style-name="ifm_p_ifm">Informatie over het Capaciteitsplan 2016, deelrapport 1</text:p>
      <text:p text:style-name="ifm_p_mt.3.76mm_ifm">20. 29 282-253</text:p>
      <text:p text:style-name="ifm_p_ifm">Brief regering – Minister van Volksgezondheid, Welzijn en Sport, E.I. Schippers – 28 juni 2016</text:p>
      <text:p text:style-name="ifm_p_ifm">Antwoorden op vragen van de commissie over beschikbaarheidbijdrage medische vervolgopleidingen</text:p>
      <text:p text:style-name="ifm_p_mt.3.76mm_ifm">21. 29 282-255</text:p>
      <text:p text:style-name="ifm_p_ifm">Brief regering – Minister van Volksgezondheid, Welzijn en Sport, E.I. Schippers – 06 juli 2016</text:p>
      <text:p text:style-name="ifm_p_ifm">Opleidingen publieke gezondheidszorg</text:p>
      <text:p text:style-name="ifm_p_mt.3.76mm_ifm">22. 30 111-101</text:p>
      <text:p text:style-name="ifm_p_ifm">Brief regering – Staatssecretaris van Volksgezondheid, Welzijn en Sport, M.J. van Rijn – 04 juli 2016</text:p>
      <text:p text:style-name="ifm_p_ifm">Reactie op gewijzigde motie van de leden Kerstens en Leijten over topinkomens onder gewone cao's laten vallen (Kamerstuk 30 111-82)</text:p>
      <text:p text:style-name="ifm_p_mt.3.76mm_ifm">23. 31 765-231</text:p>
      <text:p text:style-name="ifm_p_ifm">Brief regering – Minister van Volksgezondheid, Welzijn en Sport, E.I. Schippers – 19-09-2016</text:p>
      <text:p text:style-name="ifm_p_ifm">Project Verpleegkundige topzorg Noord-Nederland</text:p>
      <text:p text:style-name="ifm_p_mt.3.76mm_ifm">24. 29 282-259</text:p>
      <text:p text:style-name="ifm_p_ifm">Brief regering – Minister van Volksgezondheid, Welzijn en Sport, E.I. Schippers – 30 september 2016</text:p>
      <text:p text:style-name="ifm_p_ifm">Jaarverslag 2015 Commissie Buitenslands Gediplomeerden Volksgezondheid (CBGV)</text:p>
      <text:p text:style-name="ifm_p_mt.3.76mm_ifm">25. 29 282-260</text:p>
      <text:p text:style-name="ifm_p_ifm">Brief regering – Minister van Volksgezondheid, Welzijn en Sport, E.I. Schippers – 04 november 2016</text:p>
      <text:p text:style-name="ifm_p_ifm">Arbeidsmarkt zorg: herstel na moeilijke jaren</text:p>
      <text:p text:style-name="ifm_p_mt.3.76mm_ifm">26. 29 282-261</text:p>
      <text:p text:style-name="ifm_p_ifm">Brief regering – Minister van Volksgezondheid, Welzijn en Sport, E.I. Schippers – 17 november 2016</text:p>
      <text:p text:style-name="ifm_p_ifm">Tweede advies van de commissie Innovatie Zorgberoepen &amp; Opleidingen</text:p>
      <text:p text:style-name="ifm_p_mt.3.76mm_ifm">27. 29 282-263</text:p>
      <text:p text:style-name="ifm_p_ifm">Brief regering – Minister van Volksgezondheid, Welzijn en Sport, E.I. Schippers – 08 december 2016</text:p>
      <text:p text:style-name="ifm_p_ifm">Kabinetsreactie op het tweede advies van de commissie Innovatie Zorgberoepen &amp; Opleidingen en stand van zaken Zorgpact</text:p>
      <text:p text:style-name="ifm_p_mt.3.76mm_ifm">28. 29 282-264</text:p>
      <text:p text:style-name="ifm_p_ifm">Brief regering – Minister van Volksgezondheid, Welzijn en Sport, E.I. Schippers – 14 december 2016</text:p>
      <text:p text:style-name="ifm_p_ifm">Reactie op enquête SP fractie: de ziekenhuisverpleegkundige aan het woord</text:p>
      <text:p text:style-name="ifm_p_mt.3.76mm_ifm">29. 34 550 XVI-129</text:p>
      <text:p text:style-name="ifm_p_ifm">Brief regering – Minister van Volksgezondheid, Welzijn en Sport, E.I. Schippers – 22 december 2016</text:p>
      <text:p text:style-name="ifm_p_ifm">Stand van zakenbrief moties en toezeggingen voor wat betreft de onderdelen:</text:p>
      <text:p text:style-name="ifm_p_indent.-5mm_mleft.5mm_ifm">–<text:tab/>arbeidsmarkt in de zorg</text:p>
      <text:p text:style-name="ifm_p_indent.-5mm_mleft.5mm_ifm">–<text:tab/>gegevensuitwisseling in de zorg/gegevensbescherming</text:p>
      <text:p text:style-name="ifm_p_indent.-5mm_mleft.5mm_ifm">–<text:tab/>governance</text:p>
      <text:p text:style-name="ifm_p_indent.-5mm_mleft.5mm_ifm">–<text:tab/>hulpmiddelenbeleid</text:p>
      <text:p text:style-name="ifm_p_indent.-5mm_mleft.5mm_ifm">–<text:tab/>IGZ</text:p>
      <text:p text:style-name="ifm_p_indent.-5mm_mleft.5mm_ifm">–<text:tab/>kwaliteitszorg</text:p>
      <text:p text:style-name="ifm_p_indent.-5mm_mleft.5mm_ifm">–<text:tab/>ouderenzorg</text:p>
      <text:p text:style-name="ifm_p_indent.-5mm_mleft.5mm_ifm">–<text:tab/>PGB</text:p>
      <text:p text:style-name="ifm_p_indent.-5mm_mleft.5mm_ifm">–<text:tab/>verslavingszorg</text:p>
      <text:p text:style-name="ifm_p_indent.-5mm_mleft.5mm_ifm">–<text:tab/>Wlz</text:p>
      <text:p text:style-name="ifm_p_mt.3.76mm_ifm">30. 29 538-203</text:p>
      <text:p text:style-name="ifm_p_ifm">Brief regering – Staatssecretaris van Volksgezondheid, Welzijn en Sport, M.J. van Rijn – 15 februari 2016</text:p>
      <text:p text:style-name="ifm_p_ifm">Reactie op verzoek van het lid Leijten gedaan tijdens de Regeling van Werkzaamheden van 10 februari 2016 over het bericht dat een kwart van de mensen afziet van zorg omdat zij de eigen bijdrage niet meer kunnen betalen en het verzoek Voortman over de inkomenssituatie van mensen met zorg op basis van de Wmo en Wlz</text:p>
      <text:p text:style-name="ifm_p_mt.3.76mm_ifm">31. 32 647-48</text:p>
      <text:p text:style-name="ifm_p_ifm">Brief regering – Minister van Volksgezondheid, Welzijn en Sport, E.I. Schippers – 03 juli 2015</text:p>
      <text:p text:style-name="ifm_p_ifm">Stand van zaken trajecten op gebied van euthanasie</text:p>
      <text:p text:style-name="ifm_p_mt.3.76mm_ifm">32. 32 647-49</text:p>
      <text:p text:style-name="ifm_p_ifm">Brief regering – Minister van Volksgezondheid, Welzijn en Sport, E.I. Schippers- 07 oktober 2015</text:p>
      <text:p text:style-name="ifm_p_ifm">Jaarverslag 2014 van de Regionale toetsingscommissies euthanasie</text:p>
      <text:p text:style-name="ifm_p_mt.3.76mm_ifm">33. 32 647-50</text:p>
      <text:p text:style-name="ifm_p_ifm">Brief regering – Minister van Volksgezondheid, Welzijn en Sport, E.I. Schippers – 17 december 2015</text:p>
      <text:p text:style-name="ifm_p_ifm">Handreikingen schriftelijke wilsverklaring euthanasie</text:p>
      <text:p text:style-name="ifm_p_mt.3.76mm_ifm">34. 32 647-51</text:p>
      <text:p text:style-name="ifm_p_ifm">Brief regering – Minister van Volksgezondheid, Welzijn en Sport, E.I. Schippers – 04 februari 2016</text:p>
      <text:p text:style-name="ifm_p_ifm">Rapport van de Commissie van Wijzen «Voltooid leven over de juridische mogelijkheden en de maatschappelijke dilemma’s rond hulp bij zelfdoding aan mensen die hun leven voltooid achten»</text:p>
      <text:p text:style-name="ifm_p_mt.3.76mm_ifm">35. 32 647-52</text:p>
      <text:p text:style-name="ifm_p_ifm">Brief regering – Minister van Volksgezondheid, Welzijn en Sport, E.I. Schippers – 22 april 2016</text:p>
      <text:p text:style-name="ifm_p_ifm">Reactie op het standpunt van de Nederlandse Vereniging voor Kindergeneeskunde (NVK) inzake levensbeëindiging bij kinderen</text:p>
      <text:p text:style-name="ifm_p_mt.3.76mm_ifm">36. 32 647-53</text:p>
      <text:p text:style-name="ifm_p_ifm">Brief regering – Minister van Volksgezondheid, Welzijn en Sport, E.I. Schippers – 26 april 2016</text:p>
      <text:p text:style-name="ifm_p_ifm">Jaarverslag 2015 van de Regionale toetsingscommissie euthanasie</text:p>
      <text:p text:style-name="ifm_p_mt.3.76mm_ifm">37. 31 765-259</text:p>
      <text:p text:style-name="ifm_p_ifm">Brief regering – Minister van Volksgezondheid, Welzijn en Sport, E.I. Schippers – 15 december 2016</text:p>
      <text:p text:style-name="ifm_p_ifm">Onderzoek PBLQ naar beveiliging van patiëntgegevens</text:p>
      <text:p text:style-name="ifm_p_mt.3.76mm_ifm">38. 27 529-146</text:p>
      <text:p text:style-name="ifm_p_ifm">Brief regering – Minister van Volksgezondheid, Welzijn en Sport, E.I. Schippers – 16 februari 2017</text:p>
      <text:p text:style-name="ifm_p_ifm">Antwoord op vragen commissie over het afschrift brief aan de Eerste Kamer over het ontwerp van het Besluit elektronische gegevensverwerking door zorgaanbieders</text:p>
      <text:p text:style-name="ifm_p_mt.3.76mm_ifm">39. 32 793-259</text:p>
      <text:p text:style-name="ifm_p_ifm">Brief regering – Minister van Volksgezondheid, Welzijn en Sport, E.I. Schippers – 15 februari 2017</text:p>
      <text:p text:style-name="ifm_p_ifm">Meerjarenprogramma depressiepreventie</text:p>
      <text:p text:style-name="ifm_p_mt.3.76mm_ifm">40. 34 550 XVI-131</text:p>
      <text:p text:style-name="ifm_p_ifm">Brief regering – Minister van Volksgezondheid, Welzijn en Sport, E.I. Schippers – 13 februari 2017</text:p>
      <text:p text:style-name="ifm_p_ifm">Stand-van-zaken m.b.t. de aangehouden motie van de leden Keijzer en Potters over disfunctionerende bestuurders in de ouderenzorg en gehandicaptenzorg (Kamerstuk 34 550 XVI-51)</text:p>
      <text:p text:style-name="ifm_p_mt.3.76mm_ifm">41. 32 805-44</text:p>
      <text:p text:style-name="ifm_p_ifm">Brief regering – Minister van Volksgezondheid, Welzijn en Sport, E.I. Schippers – 13 oktober 2015</text:p>
      <text:p text:style-name="ifm_p_ifm">ZonMW verkenning hulpmiddelen</text:p>
      <text:p text:style-name="ifm_p_mt.3.76mm_ifm">42. 34 300 XVI-153</text:p>
      <text:p text:style-name="ifm_p_ifm">Brief regering – Minister van Volksgezondheid, Welzijn en Sport, E.I. Schippers – 28 januari 2016</text:p>
      <text:p text:style-name="ifm_p_ifm">Verzamelbrief VWS januari 2016</text:p>
      <text:p text:style-name="ifm_p_mt.3.76mm_ifm">43. 34 300 XVI-155</text:p>
      <text:p text:style-name="ifm_p_ifm">Brief regering – Minister van Volksgezondheid, Welzijn en Sport, E.I. Schippers – 08 maart 2016</text:p>
      <text:p text:style-name="ifm_p_ifm">Verzamelbrief VWS-onderwerpen</text:p>
      <text:p text:style-name="ifm_p_mt.3.76mm_ifm">44. 32 805-48</text:p>
      <text:p text:style-name="ifm_p_ifm">Brief regering – Minister van Volksgezondheid, Welzijn en Sport, E.I. Schippers – 29 juni 2016</text:p>
      <text:p text:style-name="ifm_p_ifm">Reactie op de motie van het lid Kuzu over een internationaal vergelijkend onderzoek naar de totstandkoming en samenstelling van prijzen van dure medische hulpmiddelen</text:p>
      <text:p text:style-name="ifm_p_mt.3.76mm_ifm">45. 32 805-49</text:p>
      <text:p text:style-name="ifm_p_ifm">Brief regering – Minister van Volksgezondheid, Welzijn en Sport, E.I. Schippers – 12 oktober 2016</text:p>
      <text:p text:style-name="ifm_p_ifm">RIVM Rapport Bloedglucosemeters</text:p>
      <text:p text:style-name="ifm_p_mt.3.76mm_ifm">46. 33 149-45</text:p>
      <text:p text:style-name="ifm_p_ifm">Brief regering – Minister van Volksgezondheid, Welzijn en Sport, E.I. Schippers – 18 mei 2016</text:p>
      <text:p text:style-name="ifm_p_ifm">Informatie over het Jaarbeeld IGZ 2015 en het Klachtbeeld LMZ 2015</text:p>
      <text:p text:style-name="ifm_p_mt.3.76mm_ifm">47. 32 647-54</text:p>
      <text:p text:style-name="ifm_p_ifm">Brief regering – Minister van Volksgezondheid, Welzijn en Sport, E.I. Schippers – 07 juni 2016</text:p>
      <text:p text:style-name="ifm_p_ifm">Reactie op de uitspraak van de Raad van State dat huisarts Tromp uit Tuitjenhorn ten onrechte op non-actief is gesteld</text:p>
      <text:p text:style-name="ifm_p_mt.3.76mm_ifm">48. 33 149-46</text:p>
      <text:p text:style-name="ifm_p_ifm">Brief regering – Minister van Volksgezondheid, Welzijn en Sport, E.I. Schippers – 29 juni 2016</text:p>
      <text:p text:style-name="ifm_p_ifm">Tussenrapportage over vaststellingsovereenkomsten in de zorg</text:p>
      <text:p text:style-name="ifm_p_mt.3.76mm_ifm">49. 33 149-47</text:p>
      <text:p text:style-name="ifm_p_ifm">Brief regering – Minister van Volksgezondheid, Welzijn en Sport, E.I. Schippers – 08 juli 2016</text:p>
      <text:p text:style-name="ifm_p_ifm">Voortgang en afronding verbetertraject IGZ</text:p>
      <text:p text:style-name="ifm_p_mt.3.76mm_ifm">50. 34 111-21</text:p>
      <text:p text:style-name="ifm_p_ifm">Brief regering – Minister van Volksgezondheid, Welzijn en Sport, E.I. Schippers – 16 november 2016</text:p>
      <text:p text:style-name="ifm_p_ifm">Uitvoering van het openbaarmakingsbeleid van Inspectie voor Gezondheidszorg vooruitlopend op wijziging Gezondheidswet en Wet op de Jeugdzorg</text:p>
      <text:p text:style-name="ifm_p_mt.3.76mm_ifm">51. 33 149-48</text:p>
      <text:p text:style-name="ifm_p_ifm">Brief regering – Minister van Volksgezondheid, Welzijn en Sport, E.I. Schippers – 13 december 2016</text:p>
      <text:p text:style-name="ifm_p_ifm">Brochure Calamiteiten van Inspectie voor de Gezondheidzorg (IGZ)</text:p>
      <text:p text:style-name="ifm_p_mt.3.76mm_ifm">52. 2016Z23216</text:p>
      <text:p text:style-name="ifm_p_ifm">Brief regering – Minister van Volksgezondheid, Welzijn en Sport, E.I. Schippers – 06 december 2016</text:p>
      <text:p text:style-name="ifm_p_ifm">Inzet van ervaringsdeskundigen IGZ</text:p>
      <text:p text:style-name="ifm_p_mt.3.76mm_ifm">53. 33 835-52</text:p>
      <text:p text:style-name="ifm_p_ifm">Brief regering – Minister van Volksgezondheid, Welzijn en Sport, E.I. Schippers – 15 december 2016</text:p>
      <text:p text:style-name="ifm_p_ifm">Publicatie Staat van de Productveiligheid</text:p>
      <text:p text:style-name="ifm_p_mt.3.76mm_ifm">54. 32 647-18</text:p>
      <text:p text:style-name="ifm_p_ifm">Brief regering – Minister van Volksgezondheid, Welzijn en Sport, E.I. Schippers – 12 november 2013</text:p>
      <text:p text:style-name="ifm_p_ifm">Externe evaluatie zaak Tuitjenhorn</text:p>
      <text:p text:style-name="ifm_p_mt.3.76mm_ifm">55. 33 149-49</text:p>
      <text:p text:style-name="ifm_p_ifm">Brief regering – Minister van Volksgezondheid, Welzijn en Sport, E.I. Schippers – 23 januari 2017</text:p>
      <text:p text:style-name="ifm_p_ifm">Werkplan IGZ 2017</text:p>
      <text:p text:style-name="ifm_p_mt.3.76mm_ifm">56. 31 839-558</text:p>
      <text:p text:style-name="ifm_p_ifm">Brief regering – Minister van Volksgezondheid, Welzijn en Sport, E.I. Schippers – 24 januari 2017</text:p>
      <text:p text:style-name="ifm_p_ifm">De voorgenomen fusie tussen Inspectie Jeugdzorg (IJZ) en Inspectie voor de Gezondheidszorg (IGZ)</text:p>
      <text:p text:style-name="ifm_p_mt.3.76mm_ifm">57. 31 765-247</text:p>
      <text:p text:style-name="ifm_p_ifm">Brief regering – Minister van Volksgezondheid, Welzijn en Sport, E.I. Schippers – 03 november 2016</text:p>
      <text:p text:style-name="ifm_p_ifm">Derde voortgangsrapportage «Kwaliteit loont»</text:p>
      <text:p text:style-name="ifm_p_mt.3.76mm_ifm">58. 29 248-294</text:p>
      <text:p text:style-name="ifm_p_ifm">Brief regering – Minister van Volksgezondheid, Welzijn en Sport, E.I. Schippers – 03 november 2016</text:p>
      <text:p text:style-name="ifm_p_ifm">Kwaliteits- en doelmatigheidsagenda Medisch Specialistische Zorg</text:p>
      <text:p text:style-name="ifm_p_mt.3.76mm_ifm">59. 34 477-4</text:p>
      <text:p text:style-name="ifm_p_ifm">Brief regering – Minister van Volksgezondheid, Welzijn en Sport, E.I. Schippers – 08 juli 2016</text:p>
      <text:p text:style-name="ifm_p_ifm">Werkwijzer kosten-batenanalyses in het sociale domein</text:p>
      <text:p text:style-name="ifm_p_mt.3.76mm_ifm">60. 29 515-371</text:p>
      <text:p text:style-name="ifm_p_ifm">Brief regering – Minister van Volksgezondheid, Welzijn en Sport, E.I. Schippers – 17 november 2015</text:p>
      <text:p text:style-name="ifm_p_ifm">Stand van zaken november 2015 over diverse onderwerpen op het gebied van zorg</text:p>
      <text:p text:style-name="ifm_p_mt.3.76mm_ifm">61. 27 428-327</text:p>
      <text:p text:style-name="ifm_p_ifm">Brief regering – Minister van Volksgezondheid, Welzijn en Sport, E.I. Schippers – 22 maart 2016</text:p>
      <text:p text:style-name="ifm_p_ifm">Jaarverslag van de Centrale Commissie Mensgebonden Onderzoek (CCMO) 2015</text:p>
      <text:p text:style-name="ifm_p_mt.3.76mm_ifm">62. 30 371-35</text:p>
      <text:p text:style-name="ifm_p_ifm">Brief regering – Minister van Volksgezondheid, Welzijn en Sport, E.I. Schippers – 29 juni 2016</text:p>
      <text:p text:style-name="ifm_p_ifm">Antwoorden op vragen commissie over de beantwoording vragen dragerschapstests AMC/VUmc</text:p>
      <text:p text:style-name="ifm_p_mt.3.76mm_ifm">63. 29 963-16</text:p>
      <text:p text:style-name="ifm_p_ifm">Brief regering – Minister van Volksgezondheid, Welzijn en Sport, E.I. Schippers – 29 juni 2016</text:p>
      <text:p text:style-name="ifm_p_ifm">Reactie op de brief van Defence for children en Stichting donorkind</text:p>
      <text:p text:style-name="ifm_p_mt.3.76mm_ifm">64. 29 323-105</text:p>
      <text:p text:style-name="ifm_p_ifm">Brief regering – Minister van Volksgezondheid, Welzijn en Sport, E.I. Schippers – 30 september 2016</text:p>
      <text:p text:style-name="ifm_p_ifm">Antwoorden op vragen commissie over de kabinetsreactie op het rapport «Onderzoek naar speciaal kweken» over het speciaal tot stand brengen van embryo’s voor wetenschappelijk onderzoek</text:p>
      <text:p text:style-name="ifm_p_mt.3.76mm_ifm">65. 30 486-11</text:p>
      <text:p text:style-name="ifm_p_ifm">Brief regering – Minister van Volksgezondheid, Welzijn en Sport, E.I. Schippers – 27 september 2016</text:p>
      <text:p text:style-name="ifm_p_ifm">IGZ rapport «Van donor tot donorkind: ketenzorg en registratiesystematiek in de huidige Nederlandse fertiliteitsklinieken op orde»</text:p>
      <text:p text:style-name="ifm_p_mt.3.76mm_ifm">67. 28 140-97</text:p>
      <text:p text:style-name="ifm_p_ifm">Brief regering – Minister van Volksgezondheid, Welzijn en Sport, E.I. Schippers – 04 november 2016</text:p>
      <text:p text:style-name="ifm_p_ifm">Stamceldonatie</text:p>
      <text:p text:style-name="ifm_p_mt.3.76mm_ifm">68. 32 279-101</text:p>
      <text:p text:style-name="ifm_p_ifm">Brief regering – Minister van Volksgezondheid, Welzijn en Sport, E.I. Schippers – 04 november 2016</text:p>
      <text:p text:style-name="ifm_p_ifm">Jaarverslag Pre-implantatie Genetische Diagnostiek (PGD) Nederland over het jaar 2015</text:p>
      <text:p text:style-name="ifm_p_mt.3.76mm_ifm">69. 25 268-122</text:p>
      <text:p text:style-name="ifm_p_ifm">Brief regering – Minister van Volksgezondheid, Welzijn en Sport, E.I. Schippers – 01 september 2015</text:p>
      <text:p text:style-name="ifm_p_ifm">Oordeel over het functioneren van de Nederlandse Zorgautoriteit (NZa) 2014</text:p>
      <text:p text:style-name="ifm_p_mt.3.76mm_ifm">70. 31 765-202</text:p>
      <text:p text:style-name="ifm_p_ifm">Brief regering – Staatssecretaris van Volksgezondheid, Welzijn en Sport, M.J. van Rijn – 13 mei 2016</text:p>
      <text:p text:style-name="ifm_p_ifm">Kwaliteit verpleeghuizen: ruimte voor zorgaanbieders</text:p>
      <text:p text:style-name="ifm_p_mt.3.76mm_ifm">71. 33 578-30</text:p>
      <text:p text:style-name="ifm_p_ifm">Brief regering – Minister van Volksgezondheid, Welzijn en Sport, E.I. Schippers – 30 juni 2016</text:p>
      <text:p text:style-name="ifm_p_ifm">Plan van aanpak mondzorg kwetsbare ouderen</text:p>
      <text:p text:style-name="ifm_p_mt.3.76mm_ifm">72. 33 578-33</text:p>
      <text:p text:style-name="ifm_p_ifm">Brief regering – Minister van Volksgezondheid, Welzijn en Sport, E.I. Schippers – 08 juli 2016</text:p>
      <text:p text:style-name="ifm_p_ifm">Zorg voor kwetsbare ouderen thuis</text:p>
      <text:p text:style-name="ifm_p_mt.3.76mm_ifm">73. 33 578-35</text:p>
      <text:p text:style-name="ifm_p_ifm">Brief regering – Minister van Volksgezondheid, Welzijn en Sport, E.I. Schippers – 08 december 2016</text:p>
      <text:p text:style-name="ifm_p_ifm">Reactie bericht aflasten operaties Zuyderland-ziekenhuizen Limburg en reactie commissiebrief lid-Bergkamp om te onderzoeken of er knelpunten zijn in regio Amsterdam</text:p>
      <text:p text:style-name="ifm_p_mt.3.76mm_ifm">74. 32 793-257</text:p>
      <text:p text:style-name="ifm_p_ifm">Brief regering – Minister van Volksgezondheid, Welzijn en Sport, E.I. Schippers – 15 februari 2017</text:p>
      <text:p text:style-name="ifm_p_ifm">Nationaal Programma Preventie (NPP) monitor 2016</text:p>
      <text:p text:style-name="ifm_p_mt.3.76mm_ifm">75. 32 793-256</text:p>
      <text:p text:style-name="ifm_p_ifm">Brief regering – Minister van Volksgezondheid, Welzijn en Sport, E.I. Schippers – 08 februari 2017</text:p>
      <text:p text:style-name="ifm_p_ifm">Overzicht activiteiten preventie en gezondheid via het Ministerie van VWS</text:p>
      <text:p text:style-name="ifm_p_mt.3.76mm_ifm">76. 23 235-163</text:p>
      <text:p text:style-name="ifm_p_ifm">Brief regering – Staatssecretaris van Volksgezondheid, Welzijn en Sport, M.J. van Rijn – 01 augustus 2016</text:p>
      <text:p text:style-name="ifm_p_ifm">Wob-verzoek TSN Thuiszorg</text:p>
      <text:p text:style-name="ifm_p_mt.3.76mm_ifm">77. 31 765-114</text:p>
      <text:p text:style-name="ifm_p_ifm">Brief regering – Staatssecretaris van Volksgezondheid, Welzijn en Sport, M.J. van Rijn – 22 januari 2015</text:p>
      <text:p text:style-name="ifm_p_ifm">Doelmatigheidsonderzoek Buurtzorg</text:p>
      <text:p text:style-name="ifm_p_mt.3.76mm_ifm">78. 34 104-105</text:p>
      <text:p text:style-name="ifm_p_ifm">Brief regering – Staatssecretaris van Volksgezondheid, Welzijn en Sport, M.J. van Rijn – 26 februari 2016</text:p>
      <text:p text:style-name="ifm_p_ifm">Waardig leven met zorg</text:p>
      <text:p text:style-name="ifm_p_mt.3.76mm_ifm">79.31 765-262</text:p>
      <text:p text:style-name="ifm_p_ifm">Brief regering – Staatssecretaris van Volksgezondheid, Welzijn en Sport, M.J. van Rijn – 03 februari 2017</text:p>
      <text:p text:style-name="ifm_p_ifm">Voortgangsrapportage Waardigheid en Trots</text:p>
      <text:p text:style-name="ifm_p_mt.3.76mm_ifm">80.24 077-385</text:p>
      <text:p text:style-name="ifm_p_ifm">Brief regering – Minister van Volksgezondheid, Welzijn en Sport, E.I. Schippers – 03 november 2016</text:p>
      <text:p text:style-name="ifm_p_ifm">Toezegging gedaan tijdens het algemeen overleg verslavingszorg van 28 september 2016 inzake het inkoopbeleid van verslavingszorg door zorgverzekeraars en gevolgen voor therapietrouw</text:p>
      <text:p text:style-name="ifm_p_mt.3.76mm_ifm">81.24 077-384</text:p>
      <text:p text:style-name="ifm_p_ifm">Brief regering – Staatssecretaris van Volksgezondheid, Welzijn en Sport, M.J. van Rijn – 03 november 2016</text:p>
      <text:p text:style-name="ifm_p_ifm">Jaarbericht 2016 van de Nationale Drug Monitor (NDM) en reactie toezeggingen</text:p>
      <text:p text:style-name="ifm_p_mt.3.76mm_ifm">82. 24 077-390</text:p>
      <text:p text:style-name="ifm_p_ifm">Brief regering – Staatssecretaris van Volksgezondheid, Welzijn en Sport, M.J. van Rijn – 07 februari 2017</text:p>
      <text:p text:style-name="ifm_p_ifm">Rapporten THC en CBD in cannabis</text:p>
      <text:p text:style-name="ifm_p_mt.3.76mm_ifm">83. 24 077-391</text:p>
      <text:p text:style-name="ifm_p_ifm">Brief regering – Staatssecretaris van Volksgezondheid, Welzijn en Sport, M.J. van Rijn – 15 februari 2017</text:p>
      <text:p text:style-name="ifm_p_ifm">Vervolgonderzoek ambulante heroïne- en methadonbehandeling 2014–2016</text:p>
      <text:p text:style-name="ifm_p_mt.3.76mm_ifm">84. 29 247-229</text:p>
      <text:p text:style-name="ifm_p_ifm">Brief regering – Staatssecretaris van Volksgezondheid, Welzijn en Sport, M.J. van Rijn – 15 februari 2017</text:p>
      <text:p text:style-name="ifm_p_ifm">Uitvoering van de nader gewijzigde motie van de leden Bruins Slot en Volp over witte vlekken in de eerstelijnsopvang voor kwetsbare ouderen</text:p>
      <text:p text:style-name="ifm_p_mt.3.76mm_ifm">85. 29 248-272</text:p>
      <text:p text:style-name="ifm_p_ifm">Brief regering – Minister van Volksgezondheid, Welzijn en Sport, E.I. Schippers – 02 september 2014</text:p>
      <text:p text:style-name="ifm_p_ifm">Regeling transitiegelden bij invoering integrale bekostiging medisch specialistische zorg</text:p>
      <text:p text:style-name="ifm_p_mt.3.76mm_ifm">86. 29 689-542</text:p>
      <text:p text:style-name="ifm_p_ifm">Brief regering – Minister van Volksgezondheid, Welzijn en Sport, E.I. Schippers – 18 september 2014</text:p>
      <text:p text:style-name="ifm_p_ifm">Rapport Taakherschikking en kostprijzen, uitgevoerd door het Radboud UMC</text:p>
      <text:p text:style-name="ifm_p_mt.3.76mm_ifm">87. 29 248-289</text:p>
      <text:p text:style-name="ifm_p_ifm">Brief regering – Minister van Volksgezondheid, Welzijn en Sport, E.I. Schippers – 27 oktober 2015</text:p>
      <text:p text:style-name="ifm_p_ifm">Reactie op het artikel in NRC Weekend – 19 september 2015 «ACM wil dat tarieven ziekenhuizen openbaar worden»</text:p>
      <text:p text:style-name="ifm_p_mt.3.76mm_ifm">88. 2016Z08888</text:p>
      <text:p text:style-name="ifm_p_ifm">Brief regering – Minister van Volksgezondheid, Welzijn en Sport, E.I. Schippers – 29 april 2016</text:p>
      <text:p text:style-name="ifm_p_ifm">Afschrift van de brief aan de Nederlandse Zorgautoriteit over de wijze waarop wordt omgegaan met de overschrijding van het mbi-omzetplafond voor de medisch-specialistische zorg voor het jaar 2013</text:p>
      <text:p text:style-name="ifm_p_mt.3.76mm_ifm">89. 32 012-39</text:p>
      <text:p text:style-name="ifm_p_ifm">Brief regering – Minister van Volksgezondheid, Welzijn en Sport, E.I. Schippers – 04 juli 2016</text:p>
      <text:p text:style-name="ifm_p_ifm">Stand van zaken integrale bekostiging en besturingsmodellen medisch specialistische zorg (msz) 2016</text:p>
      <text:p text:style-name="ifm_p_mt.3.76mm_ifm">90. 31 016-92</text:p>
      <text:p text:style-name="ifm_p_ifm">Brief regering – Minister van Volksgezondheid, Welzijn en Sport, E.I. Schippers – 08 maart 2016</text:p>
      <text:p text:style-name="ifm_p_ifm">Evaluatie faillissementen Ruwaard van Putten en De Sionsberg</text:p>
      <text:p text:style-name="ifm_p_mt.3.76mm_ifm">91. 31 765-198</text:p>
      <text:p text:style-name="ifm_p_ifm">Brief regering – Minister van Volksgezondheid, Welzijn en Sport, E.I. Schippers – 22 maart 2016</text:p>
      <text:p text:style-name="ifm_p_ifm">IGZ-rapport «De klinische revalidatie op weg naar verdere professionalisering»</text:p>
      <text:p text:style-name="ifm_p_mt.3.76mm_ifm">92. 34 300 XVI-156</text:p>
      <text:p text:style-name="ifm_p_ifm">Brief regering – Minister van Volksgezondheid, Welzijn en Sport, E.I. Schippers – 18 maart 2016</text:p>
      <text:p text:style-name="ifm_p_ifm">IGZ rapport «Toezicht particuliere klinieken 2014»</text:p>
      <text:p text:style-name="ifm_p_mt.3.76mm_ifm">93. 31 016-91</text:p>
      <text:p text:style-name="ifm_p_ifm">Brief regering – Minister van Volksgezondheid, Welzijn en Sport, E.I. Schippers – 07 maart 2016</text:p>
      <text:p text:style-name="ifm_p_ifm">Reactie op verzoek commissie inzake berichtgeving misstanden op afdeling KNO in het UMC Utrecht alsmede helderheid over de wijze waarop en binnen welke reikwijdte de IGZ de misstanden in het UMC Utrecht onderzoekt</text:p>
      <text:p text:style-name="ifm_p_mt.3.76mm_ifm">94. 31 765-199</text:p>
      <text:p text:style-name="ifm_p_ifm">Brief regering – Minister van Volksgezondheid, Welzijn en Sport, E.I. Schippers – 07 april 2016</text:p>
      <text:p text:style-name="ifm_p_ifm">IGZ-rapport «Concentratie kinderoncologie op koers»</text:p>
      <text:p text:style-name="ifm_p_mt.3.76mm_ifm">95. 34 300 XVI-160</text:p>
      <text:p text:style-name="ifm_p_ifm">Brief regering – Minister van Volksgezondheid, Welzijn en Sport, E.I. Schippers – 03 mei 2016</text:p>
      <text:p text:style-name="ifm_p_ifm">Verzamelbrief april</text:p>
      <text:p text:style-name="ifm_p_mt.3.76mm_ifm">96. 31 016-94</text:p>
      <text:p text:style-name="ifm_p_ifm">Brief regering – Minister van Volksgezondheid, Welzijn en Sport, E.I. Schippers – 23 mei 2016</text:p>
      <text:p text:style-name="ifm_p_ifm">Uitvoering gewijzigde motie van de leden Dik-Faber en Bouwmeester over de inventarisatie van voedingsconcepten</text:p>
      <text:p text:style-name="ifm_p_mt.3.76mm_ifm">97. 32 620-171</text:p>
      <text:p text:style-name="ifm_p_ifm">Brief regering – Minister van Volksgezondheid, Welzijn en Sport, E.I. Schippers – 19 mei 2016</text:p>
      <text:p text:style-name="ifm_p_ifm">IGZ rapport «Infectiepreventie in ziekenhuizen moet toch nog beter»</text:p>
      <text:p text:style-name="ifm_p_mt.3.76mm_ifm">98. 31 765-210</text:p>
      <text:p text:style-name="ifm_p_ifm">Brief regering – Minister van Volksgezondheid, Welzijn en Sport, E.I. Schippers – 15 juni 2016</text:p>
      <text:p text:style-name="ifm_p_ifm">Beleidsreactie op IGZ rapport «Het operatieve proces in de cardiothoracale chirurgie»</text:p>
      <text:p text:style-name="ifm_p_mt.3.76mm_ifm">99. 33 654-21</text:p>
      <text:p text:style-name="ifm_p_ifm">Brief regering – Minister van Volksgezondheid, Welzijn en Sport, E.I. Schippers – 07 juli 2016</text:p>
      <text:p text:style-name="ifm_p_ifm">Substitutiemonitor – afsprakenmonitor 2016</text:p>
      <text:p text:style-name="ifm_p_mt.3.76mm_ifm">100. 34 300 XVI-167</text:p>
      <text:p text:style-name="ifm_p_ifm">Brief regering – Minister van Volksgezondheid, Welzijn en Sport, E.I. Schippers – 07 juli 2016</text:p>
      <text:p text:style-name="ifm_p_ifm">IGZ rapport «Het Resultaat Telt particuliere klinieken 2014»</text:p>
      <text:p text:style-name="ifm_p_mt.3.76mm_ifm">101. 29 689-778</text:p>
      <text:p text:style-name="ifm_p_ifm">Brief regering – Minister van Volksgezondheid, Welzijn en Sport, E.I. Schippers – 04 oktober 2016</text:p>
      <text:p text:style-name="ifm_p_ifm">Onderzoeksrapport Taakherschikking en kostprijzen in de praktijk</text:p>
      <text:p text:style-name="ifm_p_mt.3.76mm_ifm">102. 25 424-334</text:p>
      <text:p text:style-name="ifm_p_ifm">Brief regering – Minister van Volksgezondheid, Welzijn en Sport, E.I. Schippers – 25 oktober 2016</text:p>
      <text:p text:style-name="ifm_p_ifm">Psychosociale zorg bij ingrijpende aandoeningen</text:p>
      <text:p text:style-name="ifm_p_mt.3.76mm_ifm">103. 32 620-181</text:p>
      <text:p text:style-name="ifm_p_ifm">Brief regering – Minister van Volksgezondheid, Welzijn en Sport, E.I. Schippers – 03 november 2016</text:p>
      <text:p text:style-name="ifm_p_ifm">Prijstransparantie in de ziekenhuiszorg</text:p>
      <text:p text:style-name="ifm_p_mt.3.76mm_ifm">104. 29 248-296</text:p>
      <text:p text:style-name="ifm_p_ifm">Brief regering – Minister van Volksgezondheid, Welzijn en Sport, E.I. Schippers – 29 november 2016</text:p>
      <text:p text:style-name="ifm_p_ifm">Subsidieregeling overgang integrale tarieven medisch specialistische zorg</text:p>
      <text:p text:style-name="ifm_p_mt.3.76mm_ifm">105. 31 016-96</text:p>
      <text:p text:style-name="ifm_p_ifm">Brief regering – Minister van Volksgezondheid, Welzijn en Sport, E.I. Schippers – 15 november 2016</text:p>
      <text:p text:style-name="ifm_p_ifm">Stand van zaken NZa onderzoek wachttijdontwikkeling De Sionsberg</text:p>
      <text:p text:style-name="ifm_p_mt.3.76mm_ifm">106. 29 248-299</text:p>
      <text:p text:style-name="ifm_p_ifm">Brief regering – Minister van Volksgezondheid, Welzijn en Sport, E.I. Schippers – 29 november 2016</text:p>
      <text:p text:style-name="ifm_p_ifm">Rapport: De medisch specialist en correct registreren, een onderzoek naar de beleving van medisch specialisten</text:p>
      <text:p text:style-name="ifm_p_mt.3.76mm_ifm">107. 34 550 XVI-8</text:p>
      <text:p text:style-name="ifm_p_ifm">Brief regering – Minister van Volksgezondheid, Welzijn en Sport, E.I. Schippers – 30 september 2016</text:p>
      <text:p text:style-name="ifm_p_ifm">Nieuwe ambulancehelikopter die vluchten uitvoert vanaf de Friese Waddeneilanden</text:p>
      <text:p text:style-name="ifm_p_mt.3.76mm_ifm">108. 29 248-302</text:p>
      <text:p text:style-name="ifm_p_ifm">Brief regering – Minister van Volksgezondheid, Welzijn en Sport, E.I. Schippers – 18 januari 2017</text:p>
      <text:p text:style-name="ifm_p_ifm">Subsidieregeling overgang integrale tarieven medisch specialistische zorg 2017–2019</text:p>
      <text:p text:style-name="ifm_p_mt.3.76mm_ifm">109. 29 248-301</text:p>
      <text:p text:style-name="ifm_p_ifm">Brief regering – Minister van Volksgezondheid, Welzijn en Sport, E.I. Schippers – 11 januari 2017</text:p>
      <text:p text:style-name="ifm_p_ifm">Antwoorden op vragen van de commissie over de voorhang verdaging toepassing macrobeheersinstrument (mbi) medisch specialistische zorg 2014</text:p>
      <text:p text:style-name="ifm_p_mt.3.76mm_ifm">110. 29 247-226</text:p>
      <text:p text:style-name="ifm_p_ifm">Brief regering – Minister van Volksgezondheid, Welzijn en Sport, E.I. Schippers – 22 december 2016</text:p>
      <text:p text:style-name="ifm_p_ifm">Uitvoering nader gewijzigde motie van de leden Bruins Slot en Volp over witte vlekken in de eerstelijnsopvang voor kwetsbare ouderen</text:p>
      <text:p text:style-name="ifm_p_mt.3.76mm_ifm">111. 24 077-359</text:p>
      <text:p text:style-name="ifm_p_ifm">Brief regering – Minister van Volksgezondheid, Welzijn en Sport, E.I. Schippers – 20 november 2015</text:p>
      <text:p text:style-name="ifm_p_ifm">Reactie op verzoek van het lid Bruins Slot, gedaan tijdens de Regeling van werkzaamheden van 11 november 2015, over het bericht «Slotervaart verdiende miljoenen met het maken van heroïne»</text:p>
      <text:p text:style-name="ifm_p_mt.3.76mm_ifm">112. 24 077-363</text:p>
      <text:p text:style-name="ifm_p_ifm">Brief regering – Minister van Volksgezondheid, Welzijn en Sport, E.I. Schippers – 08 maart 2016</text:p>
      <text:p text:style-name="ifm_p_ifm">Beantwoording vragen commissie over de reactie op verzoek van het lid Bruins Slot, gedaan tijdens de Regeling van werkzaamheden van 11 november 2015, over het bericht «Slotervaart verdiende miljoenen met het maken van heroïne»</text:p>
      <text:p text:style-name="ifm_p_mt.3.76mm_ifm">113. 24 077-365</text:p>
      <text:p text:style-name="ifm_p_ifm">Brief regering – Minister van Volksgezondheid, Welzijn en Sport, E.I. Schippers – 16 maart 2016</text:p>
      <text:p text:style-name="ifm_p_ifm">Nadere informatie naar aanleiding van de beantwoording van de vragen over het Slotervaart Ziekenhuis</text:p>
      <text:p text:style-name="ifm_p_mt.3.76mm_ifm">114. 33 278-6</text:p>
      <text:p text:style-name="ifm_p_ifm">Brief regering – Minister van Volksgezondheid, Welzijn en Sport, E.I. Schippers – 07 februari 2017</text:p>
      <text:p text:style-name="ifm_p_ifm">Tussenrapportage TopZorg: een analyse van zeer specialistische zorg en wetenschappelijk onderzoek in drie niet-umc’s</text:p>
      <text:p text:style-name="ifm_p_mt.3.76mm_ifm">115. 29 247-223</text:p>
      <text:p text:style-name="ifm_p_ifm">Brief regering – Minister van Volksgezondheid, Welzijn en Sport, E.I. Schippers – 14 april 2016</text:p>
      <text:p text:style-name="ifm_p_ifm">Onderzoek NZa naar zorgplicht zorgverzekeraars ambulancezorg</text:p>
      <text:p text:style-name="ifm_p_mt.3.76mm_ifm">116. 32 793-230</text:p>
      <text:p text:style-name="ifm_p_ifm">Brief regering – Minister van Volksgezondheid, Welzijn en Sport, E.I. Schippers – 29 juni 2016</text:p>
      <text:p text:style-name="ifm_p_ifm">Positie van de directeur publieke gezondheid (DPG)</text:p>
      <text:p text:style-name="ifm_p_mt.3.76mm_ifm">117. 29 247-225</text:p>
      <text:p text:style-name="ifm_p_ifm">Brief regering – Minister van Volksgezondheid, Welzijn en Sport, E.I. Schippers – 05 oktober 2016</text:p>
      <text:p text:style-name="ifm_p_ifm">Aanpak acute zorgketen</text:p>
      <text:p text:style-name="ifm_p_mt.3.76mm_ifm">118. 29 689-801</text:p>
      <text:p text:style-name="ifm_p_ifm">Brief regering – Minister van Volksgezondheid, Welzijn en Sport, E.I. Schippers – 23 december 2016</text:p>
      <text:p text:style-name="ifm_p_ifm">Rapport Intra-arteriële behandeling bij het acute herseninfarct</text:p>
      <text:p text:style-name="ifm_p_mt.3.76mm_ifm">119. 29 247-227</text:p>
      <text:p text:style-name="ifm_p_ifm">Brief regering – Minister van Volksgezondheid, Welzijn en Sport, E.I. Schippers – 24 januari 2017</text:p>
      <text:p text:style-name="ifm_p_ifm">Aanwijzing over de personele eisen die gesteld worden aan het verkrijgen van een beschikbaarheidbijdrage voor Spoedeisende Hulp (SEH)</text:p>
      <text:p text:style-name="ifm_p_mt.3.76mm_ifm">120. 28 828-100</text:p>
      <text:p text:style-name="ifm_p_ifm">Brief regering – Minister van Volksgezondheid, Welzijn en Sport, E.I. Schippers – 22 december 2016</text:p>
      <text:p text:style-name="ifm_p_ifm">Inhoudelijke reactie signaleringsbrief 2016</text:p>
      <text:p text:style-name="ifm_p_mt.3.76mm_ifm">121. 29 538-233</text:p>
      <text:p text:style-name="ifm_p_ifm">Brief regering – Minister van Volksgezondheid, Welzijn en Sport, E.I. Schippers – 15 februari 2017</text:p>
      <text:p text:style-name="ifm_p_ifm">Reactie op het advies «Verlangen naar samenhang. Over systeemverantwoordelijkheid en pluriformiteit» van de Raad voor Volksgezondheid en Samenleving (RVS)</text:p>
      <text:p text:style-name="ifm_p_mt.3.76mm_ifm">122. 30 486-12</text:p>
      <text:p text:style-name="ifm_p_ifm">Brief regering – Minister van Volksgezondheid, Welzijn en Sport, E.I. Schippers – 30 september 2016</text:p>
      <text:p text:style-name="ifm_p_ifm">Vruchtbaarheidsbijeenkomst 2016</text:p>
      <text:p text:style-name="ifm_p_mt.3.76mm_ifm">123. 29 323-107</text:p>
      <text:p text:style-name="ifm_p_ifm">Brief regering – Minister van Volksgezondheid, Welzijn en Sport, E.I. Schippers – 22 december 2016</text:p>
      <text:p text:style-name="ifm_p_ifm">Advies van de Gezondheidsraad over prenatale screening</text:p>
      <text:h text:style-name="ifm_p_font.bold_mt.5.08mm_page.keep-with-next_ifm" text:outline-level="2">M.<text:s/>Buitenlandse Handel en Ontwikkelingssamenwerking</text:h>
      <text:h text:style-name="ifm_p_font.bold_mt.4.23mm_page.keep-with-next_ifm" text:outline-level="2">Wetsvoorstellen</text:h>
      <text:p text:style-name="ifm_p_mt.3.76mm_ifm"><text:span text:style-name="ifm_span_font.italic_ifm">Geen</text:span></text:p>
      <text:h text:style-name="ifm_p_font.bold_mt.3.76mm_page.keep-with-next_ifm" text:outline-level="2">Overig</text:h>
      <text:p text:style-name="ifm_p_mt.3.76mm_ifm"><text:span text:style-name="ifm_span_font.italic_ifm">Geen</text:span></text:p>
      <text:h text:style-name="ifm_p_font.bold_mt.5.08mm_page.keep-with-next_ifm" text:outline-level="2">N.<text:s/>Wonen en Rijksdienst</text:h>
      <text:h text:style-name="ifm_p_font.bold_mt.4.23mm_page.keep-with-next_ifm" text:outline-level="2">Wetsvoorstellen</text:h>
      <text:p text:style-name="ifm_p_mt.3.76mm_ifm">1. 34652</text:p>
      <text:p text:style-name="ifm_p_ifm">Wijziging van de Uitvoeringswet huurprijzen woonruimte in verband met een verdere modernisering van de Huurcommissie en met de introductie van een verhuurderbijdrage</text:p>
      <text:h text:style-name="ifm_p_font.bold_mt.3.76mm_page.keep-with-next_ifm" text:outline-level="2">Overig</text:h>
      <text:p text:style-name="ifm_p_mt.3.76mm_ifm">1. 25 268-141</text:p>
      <text:p text:style-name="ifm_p_ifm">Brief regering – Minister voor Wonen en Rijksdienst, S.A. Blok – 22 december 2016</text:p>
      <text:p text:style-name="ifm_p_ifm">Evaluatie ZBO Huurcommissie</text:p>
      <text:p text:style-name="ifm_p_mt.3.76mm_ifm">2. 30 196-540</text:p>
      <text:p text:style-name="ifm_p_ifm">Brief regering – Minister van Binnenlandse Zaken en Koninkrijksrelaties, R.H.A. Plasterk – 28 februari 2017</text:p>
      <text:p text:style-name="ifm_p_ifm">Reactie op motie van het lid Voortman over instelling van een werkgroep voor gebouwgebonden financiering van energiebesparingsrenovaties</text:p>
      <text:p text:style-name="ifm_p_mt.3.76mm_ifm">3. 32 847-294</text:p>
      <text:p text:style-name="ifm_p_ifm">Brief regering – Minister van Binnenlandse Zaken en Koninkrijksrelaties, R.H.A. Plasterk – 14 februari 2017</text:p>
      <text:p text:style-name="ifm_p_ifm">Samenwerkingstafel middenhuursegment</text:p>
      <text:p text:style-name="ifm_p_mt.3.76mm_ifm">4. 34 120-11</text:p>
      <text:p text:style-name="ifm_p_ifm">Brief regering – Minister van Binnenlandse Zaken en Koninkrijksrelaties, R.H.A. Plasterk – 9 februari 2017</text:p>
      <text:p text:style-name="ifm_p_ifm">Beantwoording vragen commissie over de Beleidsdoorlichting artikel 1 begroting Wonen en Rijksdienst</text:p>
      <text:p text:style-name="ifm_p_mt.3.76mm_ifm">5. 32 847-292</text:p>
      <text:p text:style-name="ifm_p_ifm">Brief regering – Minister voor Wonen en Rijksdienst, S.A. Blok – 27 januari 2017</text:p>
      <text:p text:style-name="ifm_p_ifm">Toepassing huurverlaging wegens inkomensdaling na inkomensafhankelijke huurverhoging(en) door woningcorporaties</text:p>
      <text:p text:style-name="ifm_p_mt.3.76mm_ifm">6. 27 926-275</text:p>
      <text:p text:style-name="ifm_p_ifm">Brief regering – Minister voor Wonen en Rijksdienst, S.A. Blok – 5 december 2016</text:p>
      <text:p text:style-name="ifm_p_ifm">Kabinetsreactie op het rapport van het interdepartementaal beleidsonderzoek Sociale Huur</text:p>
      <text:p text:style-name="ifm_p_mt.3.76mm_ifm">7. 27 926-276</text:p>
      <text:p text:style-name="ifm_p_ifm">Brief regering – Minister van Binnenlandse Zaken en Koninkrijksrelaties, R.H.A. Plasterk – 9 februari 2017</text:p>
      <text:p text:style-name="ifm_p_ifm">Beantwoording op vragen commissie over de Kabinetsreactie op het rapport van het interdepartementaal beleidsonderzoek Sociale H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07, nr. 18<text:tab/><text:page-number text:select-page="current"/></text:p>
      </style:footer>
    </style:master-page>
    <style:master-page xmlns:sdu-fn="http://schema.sdu.nl/2011/07/functions" style:name="Landscape" style:page-layout-name="landscape-margin-text">
      <style:footer>
        <text:p text:style-name="footer">Tweede Kamer, vergaderjaar 2016-2017, 34 707,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dere behandeling van aanhangige stukken; Brief Kamer; Lijst van controversiële onderwerpen zoals vastgesteld door de Kamer op 23 mei 2017</dc:title>
    <meta:user-defined meta:name="OVERHEIDop.ParlID/DC.identifier">kst-34707-18</meta:user-defined>
    <meta:user-defined meta:name="OVERHEIDop.ondernummer">18</meta:user-defined>
    <meta:user-defined meta:name="DCTERMS.W3CDTF/DCTERMS.available">2017-05-24</meta:user-defined>
    <meta:user-defined meta:name="OVERHEIDop.KamerstukTypen/DC.type">Brief</meta:user-defined>
    <meta:user-defined meta:name="OVERHEIDop.dossiernummer">34707</meta:user-defined>
    <meta:user-defined meta:name="OVERHEIDop.documenttitel">Lijst van controversiële onderwerpen zoals vastgesteld door de Kamer op 23 mei 2017</meta:user-defined>
    <meta:user-defined meta:name="OVERHEIDop.Parlementair/DC.type">Kamerstuk</meta:user-defined>
    <meta:user-defined meta:name="OVERHEIDop.indiener">K. Arib</meta:user-defined>
    <meta:user-defined meta:name="OVERHEIDop.vergaderjaar">2016-2017</meta:user-defined>
    <meta:user-defined meta:name="OVERHEIDop.dossiertitel">Verdere behandeling van aanhangige stuk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dere behandeling van aanhangige stukken; Brief Kamer; Lijst van controversiële onderwerpen zoals vastgesteld door de Kamer op 23 mei 2017</meta:user-defined>
    <meta:user-defined meta:name="OVERHEIDop.publicationName">Kamerstuk</meta:user-defined>
    <meta:user-defined meta:name="OVERHEID.Organisatietype/OVERHEID.organisationType">staten generaal</meta:user-defined>
    <meta:user-defined meta:name="DCTERMS.W3CDTF/DCTERMS.issued">2017-05-23</meta:user-defined>
    <meta:user-defined meta:name="OVERHEID.Informatietype/DC.type">officiële publicatie</meta:user-defined>
    <meta:user-defined meta:name="OVERHEID.TaxonomieBeleidsagenda/OVERHEID.category">Bestuur | Parlement</meta:user-defined>
    <meta:user-defined meta:name="OVERHEIDop.versieInformatie"/>
  </office:meta>
</office:document-meta>
</file>