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07-1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07<text:tab/>Verdere behandeling van aanhangige stukken</text:h>
      <text:h text:style-name="ifm_p_font.bold_size.9.06pt_mt.18.8mm_indent.-58.5mm_ifm" text:outline-level="1">Nr. 17<text:tab/>BRIEF VAN DE VASTE COMMISSIE VOOR VEILIGHEID EN JUSTITIE</text:h>
      <text:p text:style-name="ifm_p_mt.3.76mm_ifm">Aan de Voorzitter van de Tweede Kamer der Staten-Generaal</text:p>
      <text:p text:style-name="ifm_p_mt.3.76mm_ifm">Den Haag, 18 mei 2017</text:p>
      <text:p text:style-name="ifm_p_mt.3.76mm_ifm">De vaste commissie voor Veiligheid en Justitie heeft in de procedurevergadering van 17 mei 2017 besloten de Kamer voor te stellen om de lijst van controversiële onderwerpen zoals vastgesteld door de Kamer op 9 mei 2017 (34 707, nr. 13) als volgt te wijzigen:</text:p>
      <text:h text:style-name="ifm_p_font.roman_mt.3.76mm_page.keep-with-next_ifm" text:outline-level="1">I</text:h>
      <text:p text:style-name="ifm_p_mt.3.76mm_ifm">In onderdeel <text:span text:style-name="ifm_span_font.bold_ifm">D. Veiligheid &amp; Justitie</text:span> vervalt in de paragraaf «wetgeving» een onderdeel, luidende:</text:p>
      <text:p text:style-name="ifm_p_mt.3.76mm_ifm">7. 33 603</text:p>
      <text:p text:style-name="ifm_p_ifm">Goedkeuring van de op 19 november 2010 te ’s-Gravenhage tot stand gekomen Overeenkomst tussen de regering van het Koninkrijk der Nederlanden en de regering van de Verenigde Staten van Amerika inzake verbetering van de samenwerking bij het voorkomen en bestrijden van ernstige criminaliteit (Trb. 2010, 321)</text:p>
      <text:h text:style-name="ifm_p_font.roman_mt.3.76mm_page.keep-with-next_ifm" text:outline-level="1">II</text:h>
      <text:p text:style-name="ifm_p_mt.3.76mm_ifm">Aan onderdeel <text:span text:style-name="ifm_span_font.bold_ifm">D. Veiligheid &amp; Justitie</text:span> worden in de paragraaf «overig» enkele onderdelen toegevoegd, luidende:</text:p>
      <text:p text:style-name="ifm_p_mt.3.76mm_ifm">42. 24 077-394</text:p>
      <text:p text:style-name="ifm_p_ifm">Brief regering – Minister van Veiligheid en Justitie, S.A. Blok – 10 mei 2017</text:p>
      <text:p text:style-name="ifm_p_ifm">Scenario's toekomst cannabisbeleid</text:p>
      <text:p text:style-name="ifm_p_mt.3.76mm_ifm">43. 29 754-420</text:p>
      <text:p text:style-name="ifm_p_ifm">Brief regering – Minister van Veiligheid en Justitie, S.A. Blok – 10 mei 2017</text:p>
      <text:p text:style-name="ifm_p_ifm">Toezegging inventarisatie rechtsbescherming bij wetgeving actieprogramma jihadisme</text:p>
      <text:p text:style-name="ifm_p_mt.3.76mm_ifm">44. 33 042-28</text:p>
      <text:p text:style-name="ifm_p_ifm">Brief regering – Staatssecretaris van Veiligheid en Justitie, K.H.D.M. Dijkhoff – 13 april 2017</text:p>
      <text:p text:style-name="ifm_p_ifm">Publicatie incidentenoverzicht COA</text:p>
      <text:p text:style-name="ifm_p_mt.3.76mm_ifm">45. 2017Z05245</text:p>
      <text:p text:style-name="ifm_p_ifm">Brief regering – Staatssecretaris van Veiligheid en Justitie, K.H.D.M. Dijkhoff – 18 april 2017</text:p>
      <text:p text:style-name="ifm_p_ifm">Afschrift brief aan Eerste Kamer met een reactie op het WODC rapport «Evaluatie van de wet biometrie in de vreemdelingenketen»</text:p>
      <text:p text:style-name="ifm_p_mt.3.76mm_ifm">46. 19 637-2314</text:p>
      <text:p text:style-name="ifm_p_ifm">Brief regering – Staatssecretaris van Veiligheid en Justitie, K.H.D.M. Dijkhoff – 24 april 2017</text:p>
      <text:p text:style-name="ifm_p_ifm">Uitbreiding lijst veilige landen van herkomst vijfde tranche</text:p>
      <text:p text:style-name="ifm_p_mt.3.76mm_ifm">47. 24 587-689</text:p>
      <text:p text:style-name="ifm_p_ifm">Brief regering – Staatssecretaris van Veiligheid en Justitie, K.H.D.M. Dijkhoff – 8 mei 2017</text:p>
      <text:p text:style-name="ifm_p_ifm">Toezending whitepaper Koers en Kansen voor de sanctie-uitvoering</text:p>
      <text:p text:style-name="ifm_p_mt.3.76mm_ifm">48. 19 637-2316</text:p>
      <text:p text:style-name="ifm_p_ifm">Brief regering – Staatssecretaris van Veiligheid en Justitie, K.H.D.M. Dijkhoff – 8 mei 2017</text:p>
      <text:p text:style-name="ifm_p_ifm">Reactie op verzoek van het lid Fritsma, gedaan tijdens de Regeling van werkzaamheden van 30 maart 2017, over het bericht dat er geen verblijfsvergunningen zijn ingetrokken van Eritrese asielzoekers die vakantie vieren in hun land van herkomst</text:p>
      <text:p text:style-name="ifm_p_mt.3.76mm_ifm">49. 29 452-208</text:p>
      <text:p text:style-name="ifm_p_ifm">Brief regering – Staatssecretaris van Veiligheid en Justitie, K.H.D.M. Dijkhoff – 9 mei 2017</text:p>
      <text:p text:style-name="ifm_p_ifm">WODC-rapport «Van voorwaardelijk naar onvoorwaardelijk terbeschikkinggesteld – Over omzettingen en hervattingen»</text:p>
      <text:p text:style-name="ifm_p_mt.5.08mm_ifm">De fungerend voorzitter van de vaste commissie voor Veiligheid en Justitie,<text:line-break/>B.<text:s/>Visser</text:p>
      <text:p text:style-name="ifm_p_mt.3.76mm_ifm">De griffier van de vaste commissie voor Veiligheid en Justitie,<text:line-break/>A.E.A.J.<text:s/>Hessing-Pu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07, nr. 17<text:tab/><text:page-number text:select-page="current"/></text:p>
      </style:footer>
    </style:master-page>
    <style:master-page xmlns:sdu-fn="http://schema.sdu.nl/2011/07/functions" style:name="Landscape" style:page-layout-name="landscape-margin-text">
      <style:footer>
        <text:p text:style-name="footer">Tweede Kamer, vergaderjaar 2016-2017, 34 707,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dere behandeling van aanhangige stukken; Brief commissie; Voorstel tot wijziging van de lijst van controversiële onderwerpen van de vaste commissie voor Veiligheid en Justitie</dc:title>
    <meta:user-defined meta:name="OVERHEIDop.ParlID/DC.identifier">kst-34707-17</meta:user-defined>
    <meta:user-defined meta:name="OVERHEIDop.ondernummer">17</meta:user-defined>
    <meta:user-defined meta:name="DCTERMS.W3CDTF/DCTERMS.available">2017-05-19</meta:user-defined>
    <meta:user-defined meta:name="OVERHEIDop.KamerstukTypen/DC.type">Brief</meta:user-defined>
    <meta:user-defined meta:name="OVERHEIDop.dossiernummer">34707</meta:user-defined>
    <meta:user-defined meta:name="OVERHEIDop.documenttitel">Voorstel tot wijziging van de lijst van controversiële onderwerpen van de vaste commissie voor Veiligheid en Justitie</meta:user-defined>
    <meta:user-defined meta:name="OVERHEIDop.Parlementair/DC.type">Kamerstuk</meta:user-defined>
    <meta:user-defined meta:name="OVERHEIDop.indiener">A.E.A.J. Hessing-Puts</meta:user-defined>
    <meta:user-defined meta:name="OVERHEIDop.indiener">B. Visser</meta:user-defined>
    <meta:user-defined meta:name="OVERHEIDop.vergaderjaar">2016-2017</meta:user-defined>
    <meta:user-defined meta:name="OVERHEIDop.dossiertitel">Verdere behandeling van aanhangige stuk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dere behandeling van aanhangige stukken; Brief commissie; Voorstel tot wijziging van de lijst van controversiële onderwerpen van de vaste commissie voor Veiligheid en Justitie</meta:user-defined>
    <meta:user-defined meta:name="OVERHEIDop.publicationName">Kamerstuk</meta:user-defined>
    <meta:user-defined meta:name="OVERHEID.Organisatietype/OVERHEID.organisationType">staten generaal</meta:user-defined>
    <meta:user-defined meta:name="DCTERMS.W3CDTF/DCTERMS.issued">2017-05-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