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7-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15<text:tab/>BRIEF VAN DE VASTE COMMISSIE VOOR INFRASTRUCTUUR EN MILEU</text:h>
      <text:p text:style-name="ifm_p_mt.3.76mm_ifm">Aan de Voorzitter van de Tweede Kamer der Staten-Generaal</text:p>
      <text:p text:style-name="ifm_p_mt.3.76mm_ifm">Den Haag, 11 mei 2017</text:p>
      <text:p text:style-name="ifm_p_mt.3.76mm_ifm">De vaste commissie voor Infrastructuur en Milieu heeft in de procedurevergadering van 10 mei 2017 besloten de Kamer voor te stellen om de lijst van controversiële onderwerpen zoals vastgesteld door de Kamer op 9 mei 2017 (34 707, nr. 13) als volgt te wijzigen:</text:p>
      <text:p text:style-name="ifm_p_mt.3.76mm_ifm">In onderdeel I. Infrastructuur en Milieu worden in de paragraaf «overig» enkele onderdelen toegevoegd, luidende:</text:p>
      <text:p text:style-name="ifm_p_mt.3.76mm_ifm">4. 29 385-92</text:p>
      <text:p text:style-name="ifm_p_ifm">Brief regering – Minister van Infrastructuur en Milieu, M.H. Schultz van Haegen-Maas Geesteranus – 13 februari 2017</text:p>
      <text:p text:style-name="ifm_p_ifm">Startbeslissing A20 Nieuwerkerk a/d IJssel-Gouda</text:p>
      <text:p text:style-name="ifm_p_mt.3.76mm_ifm">5. 29 385-91</text:p>
      <text:p text:style-name="ifm_p_ifm">Brief regering – Minister van Infrastructuur en Milieu, M.H. Schultz van Haegen-Maas Geesteranus – 24 januari 2017</text:p>
      <text:p text:style-name="ifm_p_ifm">Startbeslissing Knooppunt A67/A73 Zaarderheiken</text:p>
      <text:p text:style-name="ifm_p_mt.3.76mm_ifm">6. 30 175-240</text:p>
      <text:p text:style-name="ifm_p_ifm">Brief regering – Staatssecretaris van Infrastructuur en Milieu, S.A.M. Dijksma – 14 juni 2016</text:p>
      <text:p text:style-name="ifm_p_ifm">Milieuzone Utrecht</text:p>
      <text:p text:style-name="ifm_p_mt.3.76mm_ifm">7. 33 576-94</text:p>
      <text:p text:style-name="ifm_p_ifm">Brief regering – Minister van Infrastructuur en Milieu, M.H. Schultz van Haegen-Maas Geesteranus – 15 december 2016</text:p>
      <text:p text:style-name="ifm_p_ifm">Financiering eerste fase Marker Wadden</text:p>
      <text:p text:style-name="ifm_p_mt.5.08mm_ifm">De fungerend voorzitter van de vaste commissie voor Infrastructuur en Milieu,<text:line-break/>Van Veldhoven</text:p>
      <text:p text:style-name="ifm_p_mt.3.76mm_ifm">De griffier van de vaste commissie voor Infrastructuur en Milieu,<text:line-break/>Tijd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15<text:tab/><text:page-number text:select-page="current"/></text:p>
      </style:footer>
    </style:master-page>
    <style:master-page xmlns:sdu-fn="http://schema.sdu.nl/2011/07/functions" style:name="Landscape" style:page-layout-name="landscape-margin-text">
      <style:footer>
        <text:p text:style-name="footer">Tweede Kamer, vergaderjaar 2016-2017, 34 70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Infrastructuur en Milieu</dc:title>
    <meta:user-defined meta:name="OVERHEIDop.ParlID/DC.identifier">kst-34707-15</meta:user-defined>
    <meta:user-defined meta:name="OVERHEIDop.ondernummer">15</meta:user-defined>
    <meta:user-defined meta:name="DCTERMS.W3CDTF/DCTERMS.available">2017-05-12</meta:user-defined>
    <meta:user-defined meta:name="OVERHEIDop.KamerstukTypen/DC.type">Brief</meta:user-defined>
    <meta:user-defined meta:name="OVERHEIDop.dossiernummer">34707</meta:user-defined>
    <meta:user-defined meta:name="OVERHEIDop.documenttitel">Voorstel tot wijziging van de lijst van controversiële onderwerpen van de vaste commissie voor Infrastructuur en Milieu</meta:user-defined>
    <meta:user-defined meta:name="OVERHEIDop.Parlementair/DC.type">Kamerstuk</meta:user-defined>
    <meta:user-defined meta:name="OVERHEIDop.indiener">L. Tijdink</meta:user-defined>
    <meta:user-defined meta:name="OVERHEIDop.indiener">S. van Veldhoven</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commissie; Voorstel tot wijziging van de lijst van controversiële onderwerpen van de vaste commissie voor Infrastructuur en Milieu</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