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88
      <text:tab/>BRIEF VAN DE MINISTER-PRESIDENT, MINISTER VAN ALGEMENE ZAKEN</text:h>
      <text:p text:style-name="ifm_p_mt.3.76mm_ifm">Aan de Voorzitter van de Tweede Kamer der Staten-Generaal</text:p>
      <text:p text:style-name="ifm_p_ifm">Den Haag, 1 oktober 2021</text:p>
      <text:p text:style-name="ifm_p_mt.3.76mm_ifm">Hierbij doe ik u een afschrift toekomen van het koninklijk besluit d.d. 25 september 2021 nr. 2021001900, houdende verlening van ontslag aan mr. drs. M.C.G. Keijzer als Staatssecretaris van Economische Zaken en Klimaat<text:note text:id="ID-998985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</text:p>
      <text:p text:style-name="ifm_p_mt.3.76mm_ifm">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700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700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17; Brief regering; Afschrift van het koninklijk besluit houdende verlening van ontslag aan mr. drs. M.C.G. Keijzer als Staatssecretaris van Economische Zaken en Klimaat</dc:title>
    <meta:user-defined meta:name="OVERHEIDop.ParlID/DC.identifier">kst-34700-88</meta:user-defined>
    <meta:user-defined meta:name="OVERHEIDop.ondernummer">88</meta:user-defined>
    <meta:user-defined meta:name="DCTERMS.W3CDTF/DCTERMS.available">2021-10-04</meta:user-defined>
    <meta:user-defined meta:name="OVERHEIDop.KamerstukTypen/DC.type">Brief</meta:user-defined>
    <meta:user-defined meta:name="OVERHEIDop.dossiernummer">34700</meta:user-defined>
    <meta:user-defined meta:name="OVERHEIDop.documenttitel">Afschrift van het koninklijk besluit houdende verlening van ontslag aan mr. drs. M.C.G. Keijzer als Staatssecretaris van Economische Zaken en Klimaat</meta:user-defined>
    <meta:user-defined meta:name="OVERHEIDop.indiener">M. Rutte</meta:user-defined>
    <meta:user-defined meta:name="OVERHEIDop.dossiertitel">Kabinetsformatie 2017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1</meta:user-defined>
    <meta:user-defined meta:name="DC.title">Kabinetsformatie 2017; Brief regering; Afschrift van het koninklijk besluit houdende verlening van ontslag aan mr. drs. M.C.G. Keijzer als Staatssecretaris van Economische Zaken en 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