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00<text:tab/>Kabinetsformatie 2017</text:h>
      <text:h text:style-name="ifm_p_font.bold_size.9.06pt_mt.18.8mm_indent.-58.5mm_ifm" text:outline-level="1">Nr. 87
      <text:tab/>BRIEF VAN DE MINISTER-PRESIDENT, MINISTER VAN ALGEMENE ZAKEN</text:h>
      <text:p text:style-name="ifm_p_mt.3.76mm_ifm">Aan de Voorzitter van de Tweede Kamer der Staten-Generaal</text:p>
      <text:p text:style-name="ifm_p_mt.3.76mm_ifm">Den Haag, 27 september 2021</text:p>
      <text:p text:style-name="ifm_p_mt.3.76mm_ifm">Hierbij doe ik u een afschrift toekomen van:</text:p>
      <text:p text:style-name="ifm_p_indent.-5mm_mleft.5mm_ifm">–<text:tab/>het koninklijk besluit d.d. 22 september 2021 nr. 2021001886 houdende benoeming van dr. H.P.M. Knapen tot Minister van Buitenlandse Zaken<text:note text:id="ID-998309-d36e7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het koninklijk besluit d.d. 22 september 2021 nr. 2021001887 houdende benoeming van H.G.J. Kamp tot Minister van Defensie<text:note text:id="ID-998309-d36e86"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koninklijk besluit d.d. 22 september 2021 nr. 2021001888 houdende wijziging van de vervangingsregeling in geval van tijdelijke afwezigheid van een Minister<text:note text:id="ID-998309-d36e99" text:note-class="footnote"><text:note-citation text:label="3 ">3</text:note-citation><text:note-body><text:p text:style-name="ifm_p_font.normal_size.6.93pt_mt..5mm_indent.-0.1161in_mleft.0.1161in_ifm">Raadpleegbaar via www.tweedekamer.nl</text:p></text:note-body></text:note>.</text:p>
      <text:p text:style-name="ifm_p_mt.3.76mm_ifm">Met ingang van 21 september 2021 heeft dhr. Knapen alle betaalde en onbetaalde (neven-)functies en andere nevenactiviteiten neergelegd, waaronder zijn lidmaatschap van de Eerste Kamer. Het lidmaatschap van de Raad van Advies van Brainport Eindhoven eindigt per 1 oktober 2021, feitelijk zal hij daar geen werkzaamheden meer voor verrichten. Het lidmaatschap van de supervisory board van Pro Credit Holding is opgeschort voor de duur van zijn ministerschap.</text:p>
      <text:p text:style-name="ifm_p_mt.3.76mm_ifm">De heer Kamp heeft alle betaalde en onbetaalde (neven-)functies en andere nevenactiviteiten neergeleg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00, nr. 87<text:tab/><text:page-number text:select-page="current"/></text:p>
      </style:footer>
    </style:master-page>
    <style:master-page xmlns:sdu-fn="http://schema.sdu.nl/2011/07/functions" style:name="Landscape" style:page-layout-name="landscape-margin-text">
      <style:footer>
        <text:p text:style-name="footer">Tweede Kamer, vergaderjaar 2021-2022, 34 70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17; Brief regering; Afschriften van de koninklijke besluiten houdende verlening benoeming van dr. H.P.M. Knapen tot minister van Buitenlandse Zaken, benoeming van H.G.J. Kamp tot minister van Defensie en wijziging van de vervangingsregeling in geval van tijdelijke afwezigheid van een minister</dc:title>
    <meta:user-defined meta:name="OVERHEIDop.ParlID/DC.identifier">kst-34700-87</meta:user-defined>
    <meta:user-defined meta:name="OVERHEIDop.ondernummer">87</meta:user-defined>
    <meta:user-defined meta:name="DCTERMS.W3CDTF/DCTERMS.available">2021-09-29</meta:user-defined>
    <meta:user-defined meta:name="OVERHEIDop.KamerstukTypen/DC.type">Brief</meta:user-defined>
    <meta:user-defined meta:name="OVERHEIDop.dossiernummer">34700</meta:user-defined>
    <meta:user-defined meta:name="OVERHEIDop.documenttitel">Afschriften van de koninklijke besluiten houdende verlening benoeming van dr. H.P.M. Knapen tot minister van Buitenlandse Zaken, benoeming van H.G.J. Kamp tot minister van Defensie en wijziging van de vervangingsregeling in geval van tijdelijke afwezigheid van een minister</meta:user-defined>
    <meta:user-defined meta:name="OVERHEIDop.indiener">M. Rutte</meta:user-defined>
    <meta:user-defined meta:name="OVERHEIDop.dossiertitel">Kabinetsformatie 20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Kabinetsformatie 2017; Brief regering; Afschriften van de koninklijke besluiten houdende verlening benoeming van dr. H.P.M. Knapen tot minister van Buitenlandse Zaken, benoeming van H.G.J. Kamp tot minister van Defensie en wijziging van de vervangingsregeling in geval van tijdelijke afwezigheid van een min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