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700<text:tab/>Kabinetsformatie 2017</text:h>
      <text:h text:style-name="ifm_p_font.bold_size.9.06pt_mt.18.8mm_indent.-58.5mm_ifm" text:outline-level="1">Nr. 85<text:tab/>BRIEF VAN DE MINISTER-PRESIDENT, MINISTER VAN ALGEMENE ZAKEN</text:h>
      <text:p text:style-name="ifm_p_mt.3.76mm_ifm">Aan de Voorzitter van de Tweede Kamer der Staten-Generaal</text:p>
      <text:p text:style-name="ifm_p_mt.3.76mm_ifm">Den Haag, 20 september 2021</text:p>
      <text:p text:style-name="ifm_p_mt.3.76mm_ifm">Hierbij doe ik u een afschrift toekomen van:</text:p>
      <text:p text:style-name="ifm_p_indent.-5mm_mleft.5mm_ifm">−<text:tab/>het koninklijk besluit d.d. 17 september 2021 nr. 2021001866 houdende verlening van ontslag aan S.A.M. Kaag als Minister van Buitenlandse Zaken<text:note text:id="ID-997209-d36e69"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het koninklijk besluit d.d. 17 september 2021 nr. 2021001867 houdende het belasten van drs. Th.J.A.M. de Bruijn met de leiding van het Ministerie van Buitenlandse Zaken<text:note text:id="ID-997209-d36e84"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het koninklijk besluit d.d. 17 september 2021 nr. 2021001868 houdende verlening van ontslag aan drs. A.Th.B. Bijleveld als Minister van Defensie en een voorziening in verband met haar vertrek<text:note text:id="ID-997209-d36e99" text:note-class="footnote"><text:note-citation text:label="3 ">3</text:note-citation><text:note-body><text:p text:style-name="ifm_p_font.normal_size.6.93pt_mt..5mm_indent.-0.1161in_mleft.0.1161in_ifm">Raadpleegbaar via www.tweedekamer.nl</text:p></text:note-body></text:note>.</text:p>
      <text:p text:style-name="ifm_p_mt.5.08mm_ifm"/>
      <text:p text:style-name="ifm_p_mt.3.76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700, nr. 85<text:tab/><text:page-number text:select-page="current"/></text:p>
      </style:footer>
    </style:master-page>
    <style:master-page xmlns:sdu-fn="http://schema.sdu.nl/2011/07/functions" style:name="Landscape" style:page-layout-name="landscape-margin-text">
      <style:footer>
        <text:p text:style-name="footer">Tweede Kamer, vergaderjaar 2020-2021, 34 700,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17; Brief regering; Afschriften van de koninklijke besluiten houdende verlening van ontslag aan S.A.M. Kaag als Minister van Buitenlandse Zaken, het belasten van drs. Th.J.A.M. de Bruijn met de leiding van het ministerie van Buitenlandse Zaken en verlening van ontslag aan drs. A.Th.B. Bijleveld als Minister van Defensie en een voorziening in verband met haar vertrek</dc:title>
    <meta:user-defined meta:name="OVERHEIDop.ParlID/DC.identifier">kst-34700-85</meta:user-defined>
    <meta:user-defined meta:name="OVERHEIDop.ondernummer">85</meta:user-defined>
    <meta:user-defined meta:name="DCTERMS.W3CDTF/DCTERMS.available">2021-09-21</meta:user-defined>
    <meta:user-defined meta:name="OVERHEIDop.KamerstukTypen/DC.type">Brief</meta:user-defined>
    <meta:user-defined meta:name="OVERHEIDop.dossiernummer">34700</meta:user-defined>
    <meta:user-defined meta:name="OVERHEIDop.documenttitel">Afschriften van de koninklijke besluiten houdende verlening van ontslag aan S.A.M. Kaag als Minister van Buitenlandse Zaken, het belasten van drs. Th.J.A.M. de Bruijn met de leiding van het ministerie van Buitenlandse Zaken en verlening van ontslag aan drs. A.Th.B. Bijleveld als Minister van Defensie en een voorziening in verband met haar vertrek</meta:user-defined>
    <meta:user-defined meta:name="OVERHEIDop.indiener">M. Rutte</meta:user-defined>
    <meta:user-defined meta:name="OVERHEIDop.dossiertitel">Kabinetsformatie 201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Kabinetsformatie 2017; Brief regering; Afschriften van de koninklijke besluiten houdende verlening van ontslag aan S.A.M. Kaag als Minister van Buitenlandse Zaken, het belasten van drs. Th.J.A.M. de Bruijn met de leiding van het ministerie van Buitenlandse Zaken en verlening van ontslag aan drs. A.Th.B. Bijleveld als Minister van Defensie en een voorziening in verband met haar vertr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