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83<text:tab/>BRIEF VAN DE MINISTER-PRESIDENT, MINISTER VAN ALGEMENE ZAKEN</text:h>
      <text:p text:style-name="ifm_p_mt.3.76mm_ifm">Aan de Voorzitter van de Tweede Kamer der Staten-Generaal</text:p>
      <text:p text:style-name="ifm_p_mt.3.76mm_ifm">Den Haag, 31 augustus 2021</text:p>
      <text:p text:style-name="ifm_p_mt.3.76mm_ifm">Hierbij doe ik u een afschrift toekomen van:</text:p>
      <text:p text:style-name="ifm_p_indent.-5mm_mleft.5mm_ifm">–<text:tab/>het koninklijk besluit d.d. 30 augustus 2021 nr. 2021001682 houdende ontslag van drs. C. van Nieuwenhuizen-Wijbenga als Minister van Infrastructuur en Waterstaat<text:note text:id="ID-995022-d36e7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30 augustus 2021 nr. 2021001683 houdende ontslag van drs. B. Visser als Staatssecretaris van Defensie<text:note text:id="ID-995022-d36e97"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30 augustus 2021 nr. 2021001684 houdende benoeming van drs. B. Visser tot Minister van Infrastructuur en Waterstaat<text:note text:id="ID-995022-d36e11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het koninklijk besluit d.d. 30 augustus 2021 nr. 2021001685 houdende wijziging van de vervangingsregeling in geval van tijdelijke afwezigheid van een Minister<text:note text:id="ID-995022-d36e134" text:note-class="footnote"><text:note-citation text:label="4 ">4</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83<text:tab/><text:page-number text:select-page="current"/></text:p>
      </style:footer>
    </style:master-page>
    <style:master-page xmlns:sdu-fn="http://schema.sdu.nl/2011/07/functions" style:name="Landscape" style:page-layout-name="landscape-margin-text">
      <style:footer>
        <text:p text:style-name="footer">Tweede Kamer, vergaderjaar 2020-2021, 34 70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ontslag van drs. C. van Nieuwenhuizen-Wijbenga als Minister van Infrastructuur en Waterstaat, ontslag van drs. B. Visser als Staatssecretaris van Defensie, benoeming van drs. B. Visser tot Minister van Infrastructuur en Waterstaat en wijziging van de vervangingsregeling in geval van tijdelijke afwezigheid van een minister</dc:title>
    <meta:user-defined meta:name="OVERHEIDop.ParlID/DC.identifier">kst-34700-83</meta:user-defined>
    <meta:user-defined meta:name="OVERHEIDop.ondernummer">83</meta:user-defined>
    <meta:user-defined meta:name="DCTERMS.W3CDTF/DCTERMS.available">2021-09-01</meta:user-defined>
    <meta:user-defined meta:name="OVERHEIDop.KamerstukTypen/DC.type">Brief</meta:user-defined>
    <meta:user-defined meta:name="OVERHEIDop.dossiernummer">34700</meta:user-defined>
    <meta:user-defined meta:name="OVERHEIDop.documenttitel">Afschrift van de Koninklijke besluiten houdende ontslag van drs. C. van Nieuwenhuizen-Wijbenga als Minister van Infrastructuur en Waterstaat, ontslag van drs. B. Visser als Staatssecretaris van Defensie, benoeming van drs. B. Visser tot Minister van Infrastructuur en Waterstaat en wijziging van de vervangingsregeling in geval van tijdelijke afwezigheid van een minister</meta:user-defined>
    <meta:user-defined meta:name="OVERHEIDop.indiener">M. Rutt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Kabinetsformatie 2017; Brief regering; Afschrift van de Koninklijke besluiten houdende ontslag van drs. C. van Nieuwenhuizen-Wijbenga als Minister van Infrastructuur en Waterstaat, ontslag van drs. B. Visser als Staatssecretaris van Defensie, benoeming van drs. B. Visser tot Minister van Infrastructuur en Waterstaat en wijziging van de vervangingsregeling in geval van tijdelijke afwezigheid van een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