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82<text:tab/>BRIEF VAN DE MINISTER-PRESIDENT, MINISTER VAN ALGEMENE ZAKEN</text:h>
      <text:p text:style-name="ifm_p_mt.3.76mm_ifm">Aan de Voorzitter van de Tweede Kamer der Staten-Generaal</text:p>
      <text:p text:style-name="ifm_p_mt.3.76mm_ifm">Den Haag, 13 augustus 2021</text:p>
      <text:p text:style-name="ifm_p_mt.3.76mm_ifm">Hierbij doe ik u afschriften toekomen van de koninklijke besluiten, houdende:</text:p>
      <text:p text:style-name="ifm_p_indent.-5mm_mleft.5mm_ifm">–<text:tab/>Benoeming van drs. Th.J.A.M. de Bruijn tot Minister voor Buitenlandse Handel en Ontwikkelingssamenwerking (nr. 2021001445)<text:note text:id="ID-993992-d36e69"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Benoeming van drs. S.P.R.A. van Weyenberg tot Staatssecretaris van Infrastructuur en Waterstaat (nr. 2021001446)<text:note text:id="ID-993992-d36e84"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Benoeming van drs. A.D. Wiersma tot Staatssecretaris van Sociale Zaken en Werkgelegenheid (nr. 2021001447)<text:note text:id="ID-993992-d36e99" text:note-class="footnote"><text:note-citation text:label="3 ">3</text:note-citation><text:note-body><text:p text:style-name="ifm_p_font.normal_size.6.93pt_mt..5mm_indent.-0.1161in_mleft.0.1161in_ifm">Raadpleegbaar via www.tweedekamer.nl</text:p></text:note-body></text:note>.</text:p>
      <text:p text:style-name="ifm_p_mt.3.76mm_ifm">Voorts meld ik u dat zij voorafgaand aan de beëdiging hebben verklaard nevenfuncties en nevenactiviteiten te hebben neergelegd of de daartoe vereiste stappen in gang te hebben gezet. Drs. Th.J.A.M. de Bruijn heeft tevens verklaard geen voor de uitoefening van het ambt van Minister voor Buitenlandse Handel en Ontwikkelingssamenwerking relevante financiële en zakelijke belangen te hebben die het risico in zich dragen van (schijnbare) belangenverstrengeling, anders dan een effectenportefeuille bij een Nederlandse bank, die hij op afstand heeft geplaatst, zodat hij hier geen invloed op uit kan oefen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82<text:tab/><text:page-number text:select-page="current"/></text:p>
      </style:footer>
    </style:master-page>
    <style:master-page xmlns:sdu-fn="http://schema.sdu.nl/2011/07/functions" style:name="Landscape" style:page-layout-name="landscape-margin-text">
      <style:footer>
        <text:p text:style-name="footer">Tweede Kamer, vergaderjaar 2020-2021, 34 70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en van de koninklijke besluiten houdende benoeming van drs. Th.J.A.M. de Bruijn tot minister voor Buitenlandse Handel en Ontwikkelingssamenwerking, benoeming van drs. S.P.R.A. van Weyenberg tot staatssecretaris van Infrastructuur en Waterstaat en benoeming van drs. A.D. Wiersma tot staatssecretaris van Sociale Zaken en Werkgelegenheid</dc:title>
    <meta:user-defined meta:name="OVERHEIDop.ParlID/DC.identifier">kst-34700-82</meta:user-defined>
    <meta:user-defined meta:name="OVERHEIDop.ondernummer">82</meta:user-defined>
    <meta:user-defined meta:name="DCTERMS.W3CDTF/DCTERMS.available">2021-08-17</meta:user-defined>
    <meta:user-defined meta:name="OVERHEIDop.KamerstukTypen/DC.type">Brief</meta:user-defined>
    <meta:user-defined meta:name="OVERHEIDop.dossiernummer">34700</meta:user-defined>
    <meta:user-defined meta:name="OVERHEIDop.documenttitel">Afschriften van de koninklijke besluiten houdende benoeming van drs. Th.J.A.M. de Bruijn tot minister voor Buitenlandse Handel en Ontwikkelingssamenwerking, benoeming van drs. S.P.R.A. van Weyenberg tot staatssecretaris van Infrastructuur en Waterstaat en benoeming van drs. A.D. Wiersma tot staatssecretaris van Sociale Zaken en Werkgelegenheid</meta:user-defined>
    <meta:user-defined meta:name="OVERHEIDop.indiener">M. Rutt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Kabinetsformatie 2017; Brief regering; Afschriften van de koninklijke besluiten houdende benoeming van drs. Th.J.A.M. de Bruijn tot minister voor Buitenlandse Handel en Ontwikkelingssamenwerking, benoeming van drs. S.P.R.A. van Weyenberg tot staatssecretaris van Infrastructuur en Waterstaat en benoeming van drs. A.D. Wiersma tot staatssecretaris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