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77<text:tab/>BRIEF VAN DE MINISTER-PRESIDENT, MINISTER VAN ALGEMENE ZAKEN</text:h>
      <text:p text:style-name="ifm_p_mt.3.76mm_ifm">Aan de Voorzitter van de Tweede Kamer der Staten-Generaal</text:p>
      <text:p text:style-name="ifm_p_mt.3.76mm_ifm">Den Haag, 27 mei 2021</text:p>
      <text:p text:style-name="ifm_p_mt.3.76mm_ifm">Hierbij doe ik u een afschrift toekomen van:</text:p>
      <text:p text:style-name="ifm_p_indent.-5mm_mleft.5mm_ifm">–<text:tab/>het koninklijk besluit d.d. 25 mei 2021 nr.2021001019 houdende enkele tijdelijke voorzieningen voor de periode dat Minister B. van ’t Wout niet in staat is zijn taken als Minister van Economische Zaken en Klimaat uit te oefenen<text:note text:id="ID-982654-d36e8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25 mei 2021 nr.2021001020 houdende benoeming van D. Yeşilgöz-Zegerius tot Staatssecretaris van Economische Zaken en Klimaat<text:note text:id="ID-982654-d36e10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25 mei 2021 nr. 2021001021 houdende wijziging van de vervangingsregeling in geval van</text:p>
      <text:p text:style-name="ifm_p_indent.-5mm_mleft.5mm_ifm">–<text:tab/>tijdelijke afwezigheid van een Minister<text:note text:id="ID-982654-d36e121" text:note-class="footnote"><text:note-citation text:label="3 ">3</text:note-citation><text:note-body><text:p text:style-name="ifm_p_font.normal_size.6.93pt_mt..5mm_indent.-0.1161in_mleft.0.1161in_ifm">Raadpleegbaar via www.tweedekamer.nl.</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77<text:tab/><text:page-number text:select-page="current"/></text:p>
      </style:footer>
    </style:master-page>
    <style:master-page xmlns:sdu-fn="http://schema.sdu.nl/2011/07/functions" style:name="Landscape" style:page-layout-name="landscape-margin-text">
      <style:footer>
        <text:p text:style-name="footer">Tweede Kamer, vergaderjaar 2020-2021, 34 70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enkele tijdelijke voorzieningen voor de periode dat minister B. van ’t Wout niet in staat is zijn taken als minister van Economische Zaken en Klimaat uit te oefenen, benoeming van D. Yesilgöz-Zegerius tot Staatssecretaris van Economische Zaken en Klimaat en de vervangingsregeling in geval van tijdelijke afwezigheid van een minister</dc:title>
    <meta:user-defined meta:name="OVERHEIDop.ParlID/DC.identifier">kst-34700-77</meta:user-defined>
    <meta:user-defined meta:name="OVERHEIDop.ondernummer">77</meta:user-defined>
    <meta:user-defined meta:name="DCTERMS.W3CDTF/DCTERMS.available">2021-05-28</meta:user-defined>
    <meta:user-defined meta:name="OVERHEIDop.KamerstukTypen/DC.type">Brief</meta:user-defined>
    <meta:user-defined meta:name="OVERHEIDop.dossiernummer">34700</meta:user-defined>
    <meta:user-defined meta:name="OVERHEIDop.documenttitel">Afschrift van de koninklijke besluiten houdende enkele tijdelijke voorzieningen voor de periode dat minister B. van ’t Wout niet in staat is zijn taken als minister van Economische Zaken en Klimaat uit te oefenen, benoeming van D. Yesilgöz-Zegerius tot Staatssecretaris van Economische Zaken en Klimaat en de vervangingsregeling in geval van tijdelijke afwezigheid van een minister</meta:user-defined>
    <meta:user-defined meta:name="OVERHEIDop.indiener">M. Rutt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Kabinetsformatie 2017; Brief regering; Afschrift van de koninklijke besluiten houdende enkele tijdelijke voorzieningen voor de periode dat minister B. van ’t Wout niet in staat is zijn taken als minister van Economische Zaken en Klimaat uit te oefenen, benoeming van D. Yesilgöz-Zegerius tot Staatssecretaris van Economische Zaken en Klimaat en de vervangingsregeling in geval van tijdelijke afwezigheid van een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