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00<text:tab/>Kabinetsformatie 2017</text:h>
      <text:h text:style-name="ifm_p_font.bold_size.9.06pt_mt.18.8mm_indent.-58.5mm_ifm" text:outline-level="1">Nr. 74
      <text:tab/>BRIEF VAN DE MINISTER-PRESIDENT, MINISTER VAN ALGEMENE ZAKEN</text:h>
      <text:p text:style-name="ifm_p_mt.3.76mm_ifm">Aan de Voorzitter van de Tweede Kamer der Staten-Generaal</text:p>
      <text:p text:style-name="ifm_p_mt.3.76mm_ifm">Den Haag, 15 juli 2020</text:p>
      <text:p text:style-name="ifm_p_mt.3.76mm_ifm">Hierbij doe ik u een afschrift<text:note text:id="ID-943906-d36e65" text:note-class="footnote"><text:note-citation text:label="1 ">1</text:note-citation><text:note-body><text:p text:style-name="ifm_p_font.normal_size.6.93pt_mt..5mm_indent.-0.1161in_mleft.0.1161in_ifm">Raadpleegbaar via www.tweedekamer.nl</text:p></text:note-body></text:note> toekomen van:</text:p>
      <text:p text:style-name="ifm_p_indent.-5mm_mleft.5mm_ifm">–<text:tab/>het koninklijk besluit d.d. 8 juli 2020 nr.2020001382, houdende verlening van ontslag aan drs. M.J. van Rijn als Minister voor Medische Zorg;</text:p>
      <text:p text:style-name="ifm_p_indent.-5mm_mleft.5mm_ifm">–<text:tab/>het koninklijk besluit d.d. 8 juli 2020 nr.2020001383, houdende verlening van ontslag aan drs. T. van Ark als Staatssecretaris van Sociale Zaken en Werkgelegenheid;</text:p>
      <text:p text:style-name="ifm_p_indent.-5mm_mleft.5mm_ifm">–<text:tab/>het koninklijk besluit d.d. 8 juli 2020 nr.2020001384, houdende benoeming van drs. T. van Ark tot Minister voor Medische Zorg;</text:p>
      <text:p text:style-name="ifm_p_indent.-5mm_mleft.5mm_ifm">–<text:tab/>het koninklijk besluit d.d. 8 juli 2020 nr.2020001385, houdende benoeming van B. van ’t Wout tot Staatssecretaris van Sociale Zaken en Werkgelegenheid;</text:p>
      <text:p text:style-name="ifm_p_indent.-5mm_mleft.5mm_ifm">–<text:tab/>het koninklijk besluit d.d. 8 juli 2020 nr.2020001386, houdende wijziging van de vervangingsregeling in geval van tijdelijke afwezigheid van een Minister.</text:p>
      <text:p text:style-name="ifm_p_mt.3.76mm_ifm">Voorts meld ik u dat Minister van Ark en Staatssecretaris Van ’t Wout hebben verklaard geen relevante financiële en zakelijke belangen te hebben die het risico in zich dragen van (schijnbare) belangenverstrengeling voor de uitoefening van hun ambt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00, nr. 74<text:tab/><text:page-number text:select-page="current"/></text:p>
      </style:footer>
    </style:master-page>
    <style:master-page xmlns:sdu-fn="http://schema.sdu.nl/2011/07/functions" style:name="Landscape" style:page-layout-name="landscape-margin-text">
      <style:footer>
        <text:p text:style-name="footer">Tweede Kamer, vergaderjaar 2019-2020, 34 70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verlening van ontslag aan drs. M.J. van Rijn als Minister voor Medische Zorg, verlening van ontslag aan drs. T. van Ark als Staatssecretaris van Sociale Zaken en Werkgelegenheid, benoeming van drs. T. van Ark tot Minister voor Medische Zorg, benoeming van B. van ’t Wout tot Staatssecretaris van Sociale Zaken en Werkgelegenheid en wijziging van de vervangingsregeling in geval van tijdelijke afwezigheid van een minister</dc:title>
    <meta:user-defined meta:name="OVERHEIDop.ParlID/DC.identifier">kst-34700-74</meta:user-defined>
    <meta:user-defined meta:name="OVERHEIDop.ondernummer">74</meta:user-defined>
    <meta:user-defined meta:name="DCTERMS.W3CDTF/DCTERMS.available">2020-08-25</meta:user-defined>
    <meta:user-defined meta:name="OVERHEIDop.KamerstukTypen/DC.type">Brief</meta:user-defined>
    <meta:user-defined meta:name="OVERHEIDop.dossiernummer">34700</meta:user-defined>
    <meta:user-defined meta:name="OVERHEIDop.documenttitel">Afschrift van de Koninklijke besluiten houdende verlening van ontslag aan drs. M.J. van Rijn als Minister voor Medische Zorg, verlening van ontslag aan drs. T. van Ark als Staatssecretaris van Sociale Zaken en Werkgelegenheid, benoeming van drs. T. van Ark tot Minister voor Medische Zorg, benoeming van B. van ’t Wout tot Staatssecretaris van Sociale Zaken en Werkgelegenheid en wijziging van de vervangingsregeling in geval van tijdelijke afwezigheid van een minister</meta:user-defined>
    <meta:user-defined meta:name="OVERHEIDop.Parlementair/DC.type">Kamerstuk</meta:user-defined>
    <meta:user-defined meta:name="OVERHEIDop.indiener">M. (Mark) Rutte</meta:user-defined>
    <meta:user-defined meta:name="OVERHEIDop.vergaderjaar">2019-2020</meta:user-defined>
    <meta:user-defined meta:name="OVERHEIDop.dossiertitel">Kabinetsformatie 2017</meta:user-defined>
    <meta:user-defined meta:name="OVERHEID.StatenGeneraal/DC.creator">Tweede Kamer der Staten-Generaal</meta:user-defined>
    <dc:language>nl</dc:language>
    <meta:user-defined meta:name="DCTERMS.alternative"/>
    <meta:user-defined meta:name="DC.title">Kabinetsformatie 2017; Brief regering; Afschrift van de Koninklijke besluiten houdende verlening van ontslag aan drs. M.J. van Rijn als Minister voor Medische Zorg, verlening van ontslag aan drs. T. van Ark als Staatssecretaris van Sociale Zaken en Werkgelegenheid, benoeming van drs. T. van Ark tot Minister voor Medische Zorg, benoeming van B. van ’t Wout tot Staatssecretaris van Sociale Zaken en Werkgelegenheid en wijziging van de vervangingsregeling in geval van tijdelijke afwezigheid van een minister</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