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00<text:tab/>Kabinetsformatie 2017</text:h>
      <text:h text:style-name="ifm_p_font.bold_size.9.06pt_mt.18.8mm_indent.-58.5mm_ifm" text:outline-level="1">Nr. 72<text:tab/>BRIEF VAN DE MINISTER-PRESIDENT, MINISTER VAN ALGEMENE ZAKEN</text:h>
      <text:p text:style-name="ifm_p_mt.3.76mm_ifm">Aan de Voorzitter van de Tweede Kamer der Staten-Generaal</text:p>
      <text:p text:style-name="ifm_p_mt.3.76mm_ifm">Den Haag, 14 april 2020</text:p>
      <text:p text:style-name="ifm_p_mt.3.76mm_ifm">Hierbij doe ik u een afschrift toekomen van:</text:p>
      <text:p text:style-name="ifm_p_indent.-5mm_mleft.5mm_ifm">–<text:tab/>het koninklijk besluit nr. 2020000767, d.d. 10 april 2020 houdende verlening van ontslag aan drs. R.W. Knops als Minister van Binnenlandse Zaken en Koninkrijksrelaties en drs. S. van Veldhoven-van der Meer als Minister voor Milieu en Wonen, alsmede belasting van drs. K.H. Ollongren met de leiding van het Ministerie van Binnenlandse Zaken en Koninkrijksrelaties<text:note text:id="ID-943631-d36e87"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nr. 2020000768, d.d. 10 april 2020 houdende verlening van ontslag aan drs. A.Th.B. Bijleveld-Schouten als Minister zonder portefeuille<text:note text:id="ID-943631-d36e106"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nr. 2020000769, d.d. 10 april 2020 houdende benoeming van drs. R.W. Knops tot Staatssecretaris van Binnenlandse Zaken en Koninkrijksrelaties<text:note text:id="ID-943631-d36e12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het koninklijk besluit nr. 2020000770, d.d. 10 april 2020 houdende benoeming van drs. S. van Veldhoven-van der Meer als Staatssecretaris van Infrastructuur en Waterstaat<text:note text:id="ID-943631-d36e144"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het koninklijk besluit nr. 2020000771, d.d. 10 april 2020 houdende wijziging van de vervangingsregeling in geval van tijdelijke afwezigheid van een Minister<text:note text:id="ID-943631-d36e162" text:note-class="footnote"><text:note-citation text:label="5 ">5</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00, nr. 72<text:tab/><text:page-number text:select-page="current"/></text:p>
      </style:footer>
    </style:master-page>
    <style:master-page xmlns:sdu-fn="http://schema.sdu.nl/2011/07/functions" style:name="Landscape" style:page-layout-name="landscape-margin-text">
      <style:footer>
        <text:p text:style-name="footer">Tweede Kamer, vergaderjaar 2019-2020, 34 7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verlening van ontslag aan drs. R.W. Knops als minister van Binnenlandse Zaken en Koninkrijksrelaties en drs. S. van Veldhoven-van der Meer als minister voor Milieu en Wonen, alsmede belasting van drs. K.H. Ollongren met de leiding van het ministerie van Binnenlandse Zaken en Koninkrijksrelaties, verlening van ontslag aan drs. A.Th.B. Bijleveld-Schouten als minister zonder portefeuille, benoeming van drs. R.W. Knops tot Staatssecretaris van Binnenlandse Zaken en Koninkrijksrelaties, benoeming van drs. S. van Veldhoven-van der Meer als Staatssecretaris van Infrastructuur en Waterstaat en wijziging van de vervangingsregeling in geval van tijdelijke afwezigheid van een minister</dc:title>
    <meta:user-defined meta:name="OVERHEIDop.ParlID/DC.identifier">kst-34700-72</meta:user-defined>
    <meta:user-defined meta:name="OVERHEIDop.ondernummer">72</meta:user-defined>
    <meta:user-defined meta:name="DCTERMS.W3CDTF/DCTERMS.available">2020-08-20</meta:user-defined>
    <meta:user-defined meta:name="OVERHEIDop.KamerstukTypen/DC.type">Brief</meta:user-defined>
    <meta:user-defined meta:name="OVERHEIDop.dossiernummer">34700</meta:user-defined>
    <meta:user-defined meta:name="OVERHEIDop.documenttitel">Afschrift van de Koninklijke besluiten houdende verlening van ontslag aan drs. R.W. Knops als minister van Binnenlandse Zaken en Koninkrijksrelaties en drs. S. van Veldhoven-van der Meer als minister voor Milieu en Wonen, alsmede belasting van drs. K.H. Ollongren met de leiding van het ministerie van Binnenlandse Zaken en Koninkrijksrelaties, verlening van ontslag aan drs. A.Th.B. Bijleveld-Schouten als minister zonder portefeuille, benoeming van drs. R.W. Knops tot Staatssecretaris van Binnenlandse Zaken en Koninkrijksrelaties, benoeming van drs. S. van Veldhoven-van der Meer als Staatssecretaris van Infrastructuur en Waterstaat en wijziging van de vervangingsregeling in geval van tijdelijke afwezigheid van een minister</meta:user-defined>
    <meta:user-defined meta:name="OVERHEIDop.Parlementair/DC.type">Kamerstuk</meta:user-defined>
    <meta:user-defined meta:name="OVERHEIDop.indiener">M. (Mark) Rutte</meta:user-defined>
    <meta:user-defined meta:name="OVERHEIDop.vergaderjaar">2019-2020</meta:user-defined>
    <meta:user-defined meta:name="OVERHEIDop.dossiertitel">Kabinetsformatie 2017</meta:user-defined>
    <meta:user-defined meta:name="OVERHEID.StatenGeneraal/DC.creator">Tweede Kamer der Staten-Generaal</meta:user-defined>
    <dc:language>nl</dc:language>
    <meta:user-defined meta:name="DCTERMS.alternative"/>
    <meta:user-defined meta:name="DC.title">Kabinetsformatie 2017; Brief regering; Afschrift van de Koninklijke besluiten houdende verlening van ontslag aan drs. R.W. Knops als minister van Binnenlandse Zaken en Koninkrijksrelaties en drs. S. van Veldhoven-van der Meer als minister voor Milieu en Wonen, alsmede belasting van drs. K.H. Ollongren met de leiding van het ministerie van Binnenlandse Zaken en Koninkrijksrelaties, verlening van ontslag aan drs. A.Th.B. Bijleveld-Schouten als minister zonder portefeuille, benoeming van drs. R.W. Knops tot Staatssecretaris van Binnenlandse Zaken en Koninkrijksrelaties, benoeming van drs. S. van Veldhoven-van der Meer als Staatssecretaris van Infrastructuur en Waterstaat en wijziging van de vervangingsregeling in geval van tijdelijke afwezigheid van een minister</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