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00<text:tab/>Kabinetsformatie 2017</text:h>
      <text:h text:style-name="ifm_p_font.bold_size.9.06pt_mt.18.8mm_indent.-58.5mm_ifm" text:outline-level="1">Nr. 71
      <text:tab/>BRIEF VAN DE MINISTER-PRESIDENT, MINISTER VAN ALGEMENE ZAKEN</text:h>
      <text:p text:style-name="ifm_p_mt.3.76mm_ifm">Aan de Voorzitter van de Tweede Kamer der Staten-Generaal</text:p>
      <text:p text:style-name="ifm_p_mt.3.76mm_ifm">Den Haag, 25 maart 2020</text:p>
      <text:p text:style-name="ifm_p_mt.3.76mm_ifm">Hierbij doe ik u een afschrift toekomen van:</text:p>
      <text:p text:style-name="ifm_p_indent.-5mm_mleft.5mm_ifm">–<text:tab/>het koninklijk besluit d.d. 19 maart 2020 nr. 2020000596, houdende het verlenen van ontslag aan mr. drs. B.J. Bruins als Minister voor Medische Zorg<text:note text:id="ID-927821-d36e91"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het koninklijk besluit d.d. 20 maart 2020 nr. 2020000602, houdende de benoeming van drs. M.J. van Rijn tot tijdelijk Minister voor Medische Zorg<text:note text:id="ID-927821-d36e104"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het koninklijk besluit d.d. 23 maart 2020 nr. 2020000614, houdende wijziging van de vervangingsregeling<text:note text:id="ID-927821-d36e117" text:note-class="footnote"><text:note-citation text:label="3 ">3</text:note-citation><text:note-body><text:p text:style-name="ifm_p_font.normal_size.6.93pt_mt..5mm_indent.-0.1161in_mleft.0.1161in_ifm">Raadpleegbaar via www.tweedekamer.nl</text:p></text:note-body></text:note>.</text:p>
      <text:p text:style-name="ifm_p_mt.3.76mm_ifm">Voorts meld ik u dat Minister van Rijn, gelet op de bijzondere omstandigheden van zijn tijdelijke benoeming, met mijn instemming zijn nevenfuncties behoudt met dien verstande dat hij deze door terugtreding hieruit en waarneming ervan door anderen feitelijk niet uitoefent. Het betreft het voorzitterschap van de raad van bestuur van de stichting Reinier Haga Groep, van de raad van bestuur van de stichting Forum voor stedelijke vernieuwing, van de raad van toezicht van de Autoriteit Financiële Markten, van de raad van toezicht Platform31 en het lidmaatschap van de raad van advies van de stichting Nationaal Indië-monument 1945–1962. Aangelegenheden die verband kunnen houden met deze nevenfuncties zullen op grond van artikel 5 van de vervangingsregeling voor Ministers worden behandeld door de Minister van Volksgezondheid, Welzijn en Spor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00, nr. 71<text:tab/><text:page-number text:select-page="current"/></text:p>
      </style:footer>
    </style:master-page>
    <style:master-page xmlns:sdu-fn="http://schema.sdu.nl/2011/07/functions" style:name="Landscape" style:page-layout-name="landscape-margin-text">
      <style:footer>
        <text:p text:style-name="footer">Tweede Kamer, vergaderjaar 2019-2020, 34 700,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regering; Afschrift van de Koninklijke besluiten houdende het verlenen van ontslag aan mr. drs. B.J. Bruins als Minister voor Medische Zorg, benoeming van drs. M.J. van Rijn tot tijdelijk Minister voor Medische Zorg en wijziging van de vervangingsregeling</dc:title>
    <meta:user-defined meta:name="OVERHEIDop.ParlID/DC.identifier">kst-34700-71</meta:user-defined>
    <meta:user-defined meta:name="OVERHEIDop.ondernummer">71</meta:user-defined>
    <meta:user-defined meta:name="DCTERMS.W3CDTF/DCTERMS.available">2020-03-26</meta:user-defined>
    <meta:user-defined meta:name="OVERHEIDop.KamerstukTypen/DC.type">Brief</meta:user-defined>
    <meta:user-defined meta:name="OVERHEIDop.dossiernummer">34700</meta:user-defined>
    <meta:user-defined meta:name="OVERHEIDop.documenttitel">Afschrift van de Koninklijke besluiten houdende het verlenen van ontslag aan mr. drs. B.J. Bruins als Minister voor Medische Zorg, benoeming van drs. M.J. van Rijn tot tijdelijk Minister voor Medische Zorg en wijziging van de vervangingsregeling</meta:user-defined>
    <meta:user-defined meta:name="OVERHEIDop.Parlementair/DC.type">Kamerstuk</meta:user-defined>
    <meta:user-defined meta:name="OVERHEIDop.indiener">M. (Mark) Rutte</meta:user-defined>
    <meta:user-defined meta:name="OVERHEIDop.vergaderjaar">2019-2020</meta:user-defined>
    <meta:user-defined meta:name="OVERHEIDop.dossiertitel">Kabinetsformatie 2017</meta:user-defined>
    <meta:user-defined meta:name="OVERHEID.StatenGeneraal/DC.creator">Tweede Kamer der Staten-Generaal</meta:user-defined>
    <dc:language>nl</dc:language>
    <meta:user-defined meta:name="DCTERMS.alternative"/>
    <meta:user-defined meta:name="DC.title">Kabinetsformatie 2017; Brief regering; Afschrift van de Koninklijke besluiten houdende het verlenen van ontslag aan mr. drs. B.J. Bruins als Minister voor Medische Zorg, benoeming van drs. M.J. van Rijn tot tijdelijk Minister voor Medische Zorg en wijziging van de vervangingsregeling</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