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68
      <text:tab/>BRIEF VAN DE MINISTER-PRESIDENT, MINISTER VAN ALGEMENE ZAKEN</text:h>
      <text:p text:style-name="ifm_p_mt.3.76mm_ifm">Aan de Voorzitter van de Tweede Kamer der Staten-Generaal</text:p>
      <text:p text:style-name="ifm_p_mt.3.76mm_ifm">Den Haag, 6 november 2019</text:p>
      <text:p text:style-name="ifm_p_mt.3.76mm_ifm">Hierbij doe ik u een afschrift toekomen van de koninklijke besluiten</text:p>
      <text:p text:style-name="ifm_p_ifm">d.d. 31 oktober 2019, houdende:</text:p>
      <text:p text:style-name="ifm_p_indent.-5mm_mleft.5mm_ifm">–<text:tab/>Departementale herindeling met betrekking tot versterking gebouwen en toekomstbestendig maken van Groningen, nr.2019002266<text:note text:id="ID-90806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;</text:p>
      <text:p text:style-name="ifm_p_indent.-5mm_mleft.5mm_ifm">–<text:tab/>Departementale herindeling met betrekking tot schuldbemiddeling, nr.2019002267<text:note text:id="ID-908060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0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0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de Koninklijke besluiten houdende departementale herindeling met betrekking tot versterking gebouwen en toekomstbestendig maken van Groningen en houdende departementale herindeling met betrekking tot schuldbemiddeling</dc:title>
    <meta:user-defined meta:name="OVERHEIDop.ParlID/DC.identifier">kst-34700-68</meta:user-defined>
    <meta:user-defined meta:name="OVERHEIDop.ondernummer">68</meta:user-defined>
    <meta:user-defined meta:name="DCTERMS.W3CDTF/DCTERMS.available">2019-11-07</meta:user-defined>
    <meta:user-defined meta:name="OVERHEIDop.KamerstukTypen/DC.type">Brief</meta:user-defined>
    <meta:user-defined meta:name="OVERHEIDop.dossiernummer">34700</meta:user-defined>
    <meta:user-defined meta:name="OVERHEIDop.documenttitel">Afschrift van de Koninklijke besluiten houdende departementale herindeling met betrekking tot versterking gebouwen en toekomstbestendig maken van Groningen en houdende departementale herindeling met betrekking tot schuldbemiddeling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fschrift van de Koninklijke besluiten houdende departementale herindeling met betrekking tot versterking gebouwen en toekomstbestendig maken van Groningen en houdende departementale herindeling met betrekking tot schuldbemid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