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00<text:tab/>Kabinetsformatie 2017</text:h>
      <text:h text:style-name="ifm_p_font.bold_size.9.06pt_mt.18.8mm_indent.-58.5mm_ifm" text:outline-level="1">Nr. 67<text:tab/>BRIEF VAN DE MINISTER-PRESIDENT, MINISTER VAN ALGEMENE ZAKEN</text:h>
      <text:p text:style-name="ifm_p_mt.3.76mm_ifm">Aan de Voorzitter van de Tweede Kamer der Staten-Generaal</text:p>
      <text:p text:style-name="ifm_p_mt.3.76mm_ifm">Den Haag, 1 november 2019</text:p>
      <text:p text:style-name="ifm_p_mt.3.76mm_ifm">Hierbij doe ik een afschrift toekomen van de koninklijke besluiten d.d. 1 november 2019, houdende:</text:p>
      <text:p text:style-name="ifm_p_indent.-5mm_mleft.5mm_ifm">–<text:tab/>enkele tijdelijke voorzieningen voor de periode dat Minister drs. K.H. Ollongren niet in staat is haar taken als Minister van Binnenlandse Zaken en Koninkrijksrelaties en Vice-Minister-President uit te oefenen, nr. 2019002307<text:note text:id="ID-907516-d36e87"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wijziging van de vervangingsregeling in geval van tijdelijke afwezigheid van een Minister, nr. 2019002308<text:note text:id="ID-907516-d36e104"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verlening van ontslag aan drs. R.W. Knops als Staatssecretaris van Binnenlandse Zaken en Koninkrijksrelaties, nr. 2019002305<text:note text:id="ID-907516-d36e121"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verlening van ontslag aan drs. S. van Veldhoven-van der Meer als Staatssecretaris van Infrastructuur en Waterstaat, nr. 20192306<text:note text:id="ID-907516-d36e138" text:note-class="footnote"><text:note-citation text:label="4 ">4</text:note-citation><text:note-body><text:p text:style-name="ifm_p_font.normal_size.6.93pt_mt..5mm_indent.-0.1161in_mleft.0.1161in_ifm">Raadpleegbaar via www.tweedekamer.nl.</text:p></text:note-body></text:note>.</text:p>
      <text:p text:style-name="ifm_p_mt.3.76mm_ifm">Minister Ollongren is als gevolg van haar ziekte tijdelijk ontheven van de leiding van het Ministerie van BZK en de hoedanigheid van Vice-Minister-President.</text:p>
      <text:p text:style-name="ifm_p_mt.3.76mm_ifm">Dit heeft geleid tot een tijdelijke herschikking van taken en functies binnen het kabinet.</text:p>
      <text:p text:style-name="ifm_p_mt.3.76mm_ifm">Drs. R.W. Knops is benoemd tot Minister van Binnenlandse Zaken en Koninkrijksrelaties.</text:p>
      <text:p text:style-name="ifm_p_mt.3.76mm_ifm">De Minister van Defensie, drs. A.Th. B. Bijleveld-Schouten, is tevens benoemd tot Minister zonder portefeuille voor de AIVD en drs. S. van Veldhoven-van der Meer is benoemd tot Minister zonder portefeuille voor Milieu en Wonen. De werkzaamheden op het terrein van Milieu hebben betrekking op milieu, met uitzondering van genetisch gemodificeerde organismen, bodem, fietsbeleid, spoorordening en ZBO-vorming ProRail, het KNMI, de Autoriteit Nucleaire Veiligheid en Stralingsbescherming en het Planbureau voor de Leefomgeving. De werkzaamheden op het terrein van wonen omvat naast de verantwoordelijkheid voor het beleid ten aanzien van de woningmarkt ook de verantwoordelijkheid voor het stelsel van de Omgevingswet en de ruimtelijke ontwikkeling, inclusief de Nationale omgevingsvisie. Ook de Dienst Huurcommissie en het Kadaster behoren tot het domein van de Minister voor Milieu en Wonen. De Minister van Sociale Zaken en Werkgelegenheid, drs. W. Koolmees, is benoemd tot Vice-Minister-President.</text:p>
      <text:p text:style-name="ifm_p_mt.3.76mm_ifm">Er is voor de Ministers Knops en Van Veldhoven-van der Meer geen reden geweest nadere regelingen te treffen voor financiële en zakelijke belangen zoals opgenomen in de brief van mijn voorganger van 20 december 2002 (Kamerstuk 28 754, nr. 1).</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00, nr. 67<text:tab/><text:page-number text:select-page="current"/></text:p>
      </style:footer>
    </style:master-page>
    <style:master-page xmlns:sdu-fn="http://schema.sdu.nl/2011/07/functions" style:name="Landscape" style:page-layout-name="landscape-margin-text">
      <style:footer>
        <text:p text:style-name="footer">Tweede Kamer, vergaderjaar 2019-2020, 34 700,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regering; Koninklijke besluiten houdende enkele tijdelijke voorzieningen voor de periode dat minister drs. K.H. Ollongren niet in staat is haar taken als minister van Binnenlandse Zaken en Koninkrijksrelaties en vice-minister-president uit te oefenen, wijziging van de vervangingsregeling in geval van tijdelijke afwezigheid van een minister, verlening van ontslag aan drs. R.W. Knops als staatssecretaris van Binnenlandse Zaken en Koninkrijksrelaties en verlening van ontslag aan drs. S. van Veldhoven-van der Meer als staatssecretaris van Infrastructuur en Waterstaat</dc:title>
    <meta:user-defined meta:name="OVERHEIDop.ParlID/DC.identifier">kst-34700-67</meta:user-defined>
    <meta:user-defined meta:name="OVERHEIDop.ondernummer">67</meta:user-defined>
    <meta:user-defined meta:name="DCTERMS.W3CDTF/DCTERMS.available">2019-11-04</meta:user-defined>
    <meta:user-defined meta:name="OVERHEIDop.KamerstukTypen/DC.type">Brief</meta:user-defined>
    <meta:user-defined meta:name="OVERHEIDop.dossiernummer">34700</meta:user-defined>
    <meta:user-defined meta:name="OVERHEIDop.documenttitel">Koninklijke besluiten houdende enkele tijdelijke voorzieningen voor de periode dat minister drs. K.H. Ollongren niet in staat is haar taken als minister van Binnenlandse Zaken en Koninkrijksrelaties en vice-minister-president uit te oefenen, wijziging van de vervangingsregeling in geval van tijdelijke afwezigheid van een minister, verlening van ontslag aan drs. R.W. Knops als staatssecretaris van Binnenlandse Zaken en Koninkrijksrelaties en verlening van ontslag aan drs. S. van Veldhoven-van der Meer als staatssecretaris van Infrastructuur en Waterstaat</meta:user-defined>
    <meta:user-defined meta:name="OVERHEIDop.Parlementair/DC.type">Kamerstuk</meta:user-defined>
    <meta:user-defined meta:name="OVERHEIDop.indiener">M. (Mark) Rutte</meta:user-defined>
    <meta:user-defined meta:name="OVERHEIDop.vergaderjaar">2019-2020</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Brief regering; Koninklijke besluiten houdende enkele tijdelijke voorzieningen voor de periode dat minister drs. K.H. Ollongren niet in staat is haar taken als minister van Binnenlandse Zaken en Koninkrijksrelaties en vice-minister-president uit te oefenen, wijziging van de vervangingsregeling in geval van tijdelijke afwezigheid van een minister, verlening van ontslag aan drs. R.W. Knops als staatssecretaris van Binnenlandse Zaken en Koninkrijksrelaties en verlening van ontslag aan drs. S. van Veldhoven-van der Meer als staatssecretaris van Infrastructuur en Waterstaat</meta:user-defined>
    <meta:user-defined meta:name="OVERHEIDop.publicationName">Kam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