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00<text:tab/>Kabinetsformatie 2017</text:h>
      <text:h text:style-name="ifm_p_font.bold_size.9.06pt_mt.18.8mm_indent.-58.5mm_ifm" text:outline-level="1">Nr. 65
      <text:tab/>BRIEF VAN DE MINISTER-PRESIDENT, MINISTER VAN ALGEMENE ZAKEN</text:h>
      <text:p text:style-name="ifm_p_mt.3.76mm_ifm">Aan de Voorzitter van de Tweede Kamer der Staten-Generaal</text:p>
      <text:p text:style-name="ifm_p_mt.3.76mm_ifm">Den Haag, 25 september 2019</text:p>
      <text:p text:style-name="ifm_p_mt.3.76mm_ifm">Bij regeling van dinsdag 24 september, kenmerk: (Handelingen II 2019/20, nr. 4, Regeling van werkzaamheden), heeft de Kamer bij monde van de heer Asscher verzocht om een brief. Naar aanleiding hiervan bericht ik u dat het kabinet streeft naar een zo breed mogelijk draagvlak in de beide Kamers voor zijn beleid en wetgeving, en dit zal blijven do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00, nr. 65<text:tab/><text:page-number text:select-page="current"/></text:p>
      </style:footer>
    </style:master-page>
    <style:master-page xmlns:sdu-fn="http://schema.sdu.nl/2011/07/functions" style:name="Landscape" style:page-layout-name="landscape-margin-text">
      <style:footer>
        <text:p text:style-name="footer">Tweede Kamer, vergaderjaar 2019-2020, 34 70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Reactie op het verzoek van het lid Asscher, gedaan tijdens de Regeling van Werkzaamheden van 24 september 2019, over de onduidelijkheid of de coalitie nog over een meerderheid in de Tweede Kamer beschikt</dc:title>
    <meta:user-defined meta:name="OVERHEIDop.ParlID/DC.identifier">kst-34700-65</meta:user-defined>
    <meta:user-defined meta:name="OVERHEIDop.ondernummer">65</meta:user-defined>
    <meta:user-defined meta:name="DCTERMS.W3CDTF/DCTERMS.available">2019-10-01</meta:user-defined>
    <meta:user-defined meta:name="OVERHEIDop.KamerstukTypen/DC.type">Brief</meta:user-defined>
    <meta:user-defined meta:name="OVERHEIDop.dossiernummer">34700</meta:user-defined>
    <meta:user-defined meta:name="OVERHEIDop.documenttitel">Reactie op het verzoek van het lid Asscher, gedaan tijdens de Regeling van Werkzaamheden van 24 september 2019, over de onduidelijkheid of de coalitie nog over een meerderheid in de Tweede Kamer beschikt</meta:user-defined>
    <meta:user-defined meta:name="OVERHEIDop.Parlementair/DC.type">Kamerstuk</meta:user-defined>
    <meta:user-defined meta:name="OVERHEIDop.indiener">M. (Mark) Rutte</meta:user-defined>
    <meta:user-defined meta:name="OVERHEIDop.vergaderjaar">2019-2020</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regering; Reactie op het verzoek van het lid Asscher, gedaan tijdens de Regeling van Werkzaamheden van 24 september 2019, over de onduidelijkheid of de coalitie nog over een meerderheid in de Tweede Kamer beschikt</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