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63
      <text:tab/>BRIEF VAN DE ALGEMENE REKENKAMER</text:h>
      <text:p text:style-name="ifm_p_mt.3.76mm_ifm">Aan de Voorzitter van de Tweede Kamer der Staten-Generaal</text:p>
      <text:p text:style-name="ifm_p_mt.3.76mm_ifm">Den Haag, 26 september 2018</text:p>
      <text:p text:style-name="ifm_p_mt.3.76mm_ifm">Hierbij bieden wij u aan de op 25 september 2018 door ons vastgestelde publicatie <text:span text:style-name="ifm_span_font.italic_ifm">Zicht op extra geld kabinet-Rutte III; Navolgbaarheid en onderbouwing maatregelen</text:span><text:note text:id="ID-856484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publicatie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70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70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Algemene Rekenkamer; Publicatie: Zicht op extra geld kabinet-Rutte III; Navolgbaarheid en onderbouwing maatregelen</dc:title>
    <meta:user-defined meta:name="OVERHEIDop.ParlID/DC.identifier">kst-34700-63</meta:user-defined>
    <meta:user-defined meta:name="OVERHEIDop.ondernummer">63</meta:user-defined>
    <meta:user-defined meta:name="DCTERMS.W3CDTF/DCTERMS.available">2018-09-27</meta:user-defined>
    <meta:user-defined meta:name="OVERHEIDop.KamerstukTypen/DC.type">Brief</meta:user-defined>
    <meta:user-defined meta:name="OVERHEIDop.dossiernummer">34700</meta:user-defined>
    <meta:user-defined meta:name="OVERHEIDop.adviesRvS"/>
    <meta:user-defined meta:name="OVERHEIDop.documenttitel">Publicatie: Zicht op extra geld kabinet-Rutte III; Navolgbaarheid en onderbouwing maatregelen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Algemene Rekenkamer; Publicatie: Zicht op extra geld kabinet-Rutte III; Navolgbaarheid en onderbouwing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