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00-6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00<text:tab/>Kabinetsformatie 2017</text:h>
      <text:h text:style-name="ifm_p_font.bold_size.9.06pt_mt.18.8mm_indent.-58.5mm_ifm" text:outline-level="1">Nr. 61
      <text:tab/>BRIEF VAN DE MINISTER VAN ECONOMISCHE ZAKEN EN KLIMAAT </text:h>
      <text:p text:style-name="ifm_p_mt.3.76mm_ifm">Aan de Voorzitter van de Tweede Kamer der Staten-Generaal</text:p>
      <text:p text:style-name="ifm_p_mt.3.76mm_ifm">Den Haag, 26 april 2018</text:p>
      <text:p text:style-name="ifm_p_mt.3.76mm_ifm">In het Kamerdebat van 25 april jl. over stukken met betrekking tot de dividendbelasting (Handelingen II 2017/18, nr. 78, debat over stukken met betrekking tot de dividendbelasting) ben ik ingegaan op bedrijfsnamen die genoemd zijn in een bijlage van het VVD-partijdocument (bijlage bij Kamerstuk 34 700, nr. 58 (notitie 11)).</text:p>
      <text:p text:style-name="ifm_p_mt.3.76mm_ifm">Ik heb in het Kamerdebat reeds aangegeven dat voor deze bedrijfsnamen uit openbare bronnen is geput. Desgevraagd heb ik ook aangegeven dat het «weglakken» van deze namen bij nader inzien niet nodig was geweest en toegezegd dat ik deze alsnog zou vrijgeven.</text:p>
      <text:p text:style-name="ifm_p_mt.3.76mm_ifm">Dat wil ik hierbij doen. Bij elke bedrijfsnaam heb ik de geraadpleegde openbare bron vermeld.</text:p>
      <text:p text:style-name="ifm_p_indent.-7mm_mleft.7mm_ifm">1.<text:tab/>Mylan, www.taxfoundation.org, 15 juli 2014.</text:p>
      <text:p text:style-name="ifm_p_indent.-7mm_mleft.7mm_ifm">2.<text:tab/>LyondellBasell, www.bloomberg.com, 7 juni 2013.</text:p>
      <text:p text:style-name="ifm_p_indent.-7mm_mleft.7mm_ifm">3.<text:tab/>Fiat Chrysler, www.wsj.com, 29 januari 2014.</text:p>
      <text:p text:style-name="ifm_p_indent.-7mm_mleft.7mm_ifm">4.<text:tab/>Avon Products, www.usatoday.com, 15 maart 2016.</text:p>
      <text:p text:style-name="ifm_p_indent.-7mm_mleft.7mm_ifm">5.<text:tab/>Aon, www.internationaltaxreview.com, 17 januari 2012.</text:p>
      <text:p text:style-name="ifm_p_indent.-7mm_mleft.7mm_ifm">6.<text:tab/>Snapchat, www.forbes.com, 10 januari 2017.</text:p>
      <text:p text:style-name="ifm_p_mt.3.76mm_ifm">Verder staan in de betreffende bijlage de drie bekende bedrijven vermeld met een – op het moment van schrijven – zogenoemde «duale structuur» in Nederland en het VK: Shell, Unilever en RELX Group.</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00, nr. 61<text:tab/><text:page-number text:select-page="current"/></text:p>
      </style:footer>
    </style:master-page>
    <style:master-page xmlns:sdu-fn="http://schema.sdu.nl/2011/07/functions" style:name="Landscape" style:page-layout-name="landscape-margin-text">
      <style:footer>
        <text:p text:style-name="footer">Tweede Kamer, vergaderjaar 2017-2018, 34 700,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formatie 2017; Brief regering; Bedrijfsnamen bijlage VVD-partijdocument</dc:title>
    <meta:user-defined meta:name="OVERHEIDop.ParlID/DC.identifier">kst-34700-61</meta:user-defined>
    <meta:user-defined meta:name="OVERHEIDop.ondernummer">61</meta:user-defined>
    <meta:user-defined meta:name="DCTERMS.W3CDTF/DCTERMS.available">2018-05-02</meta:user-defined>
    <meta:user-defined meta:name="OVERHEIDop.KamerstukTypen/DC.type">Brief</meta:user-defined>
    <meta:user-defined meta:name="OVERHEIDop.dossiernummer">34700</meta:user-defined>
    <meta:user-defined meta:name="OVERHEIDop.adviesRvS"/>
    <meta:user-defined meta:name="OVERHEIDop.documenttitel">Bedrijfsnamen bijlage VVD-partijdocument</meta:user-defined>
    <meta:user-defined meta:name="OVERHEIDop.Parlementair/DC.type">Kamerstuk</meta:user-defined>
    <meta:user-defined meta:name="OVERHEIDop.indiener">E.D. Wiebes</meta:user-defined>
    <meta:user-defined meta:name="OVERHEIDop.vergaderjaar">2017-2018</meta:user-defined>
    <meta:user-defined meta:name="OVERHEIDop.dossiertitel">Kabinetsformatie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formatie 2017; Brief regering; Bedrijfsnamen bijlage VVD-partijdocument</meta:user-defined>
    <meta:user-defined meta:name="OVERHEIDop.publicationName">Kamerstuk</meta:user-defined>
    <meta:user-defined meta:name="OVERHEID.Organisatietype/OVERHEID.organisationType">staten generaal</meta:user-defined>
    <meta:user-defined meta:name="DCTERMS.W3CDTF/DCTERMS.issued">2018-04-26</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