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3
      <text:tab/>MOTIE VAN HET LID KLAVER </text:h>
      <text:p text:style-name="ifm_p_ifm">Voorgesteld 28 maart 2017</text:p>
      <text:p text:style-name="ifm_p_mt.3.76mm_ifm">De Kamer,</text:p>
      <text:p text:style-name="ifm_p_mt.3.76mm_ifm">gehoord de beraadslaging,</text:p>
      <text:p text:style-name="ifm_p_mt.3.76mm_ifm">overwegende dat het voor Nederland als kwetsbare delta en ondertekenaar van het klimaatverdrag van Parijs cruciaal is dat de doelen uit dit verdrag worden gehaald en de opwarming van de aarde een halt wordt toegeroepen;</text:p>
      <text:p text:style-name="ifm_p_mt.3.76mm_ifm">overwegende dat de naleving van het klimaatverdrag van Parijs een langjarige, systematische en geïntegreerde aanpak van de Nederlandse overheid vereist, die op veel beleidsterreinen consequenties zal hebben en van een flink aantal ministeries initiatieven zal vergen;</text:p>
      <text:p text:style-name="ifm_p_mt.3.76mm_ifm">overwegende dat een dergelijke aanpak zal gedijen bij de combinatie van een goed gestructureerde en intensieve dialoog tussen Kamer en kabinet en een consistente, gebalanceerde en integrale besluitvorming;</text:p>
      <text:p text:style-name="ifm_p_mt.3.76mm_ifm">verzoekt het presidium om, indachtig artikel 17 van het Reglement van Orde van de Tweede Kamer der Staten-Generaal, te bevorderen dat er een themacommissie naleving klimaatverdrag van Parijs wordt ingesteld,</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3<text:tab/><text:page-number text:select-page="current"/></text:p>
      </style:footer>
    </style:master-page>
    <style:master-page xmlns:sdu-fn="http://schema.sdu.nl/2011/07/functions" style:name="Landscape" style:page-layout-name="landscape-margin-text">
      <style:footer>
        <text:p text:style-name="footer">Tweede Kamer, vergaderjaar 2016-2017, 34 7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Motie; Motie van het lid Klaver over het instellen van een themacommissie Naleving Klimaatverdrag van Parijs</dc:title>
    <meta:user-defined meta:name="OVERHEIDop.ParlID/DC.identifier">kst-34700-3</meta:user-defined>
    <meta:user-defined meta:name="OVERHEIDop.ondernummer">3</meta:user-defined>
    <meta:user-defined meta:name="DCTERMS.W3CDTF/DCTERMS.available">2017-03-29</meta:user-defined>
    <meta:user-defined meta:name="OVERHEIDop.KamerstukTypen/DC.type">Motie</meta:user-defined>
    <meta:user-defined meta:name="OVERHEIDop.dossiernummer">34700</meta:user-defined>
    <meta:user-defined meta:name="OVERHEIDop.documenttitel">Motie van het lid Klaver over het instellen van een themacommissie Naleving Klimaatverdrag van Parijs</meta:user-defined>
    <meta:user-defined meta:name="OVERHEIDop.Parlementair/DC.type">Kamerstuk</meta:user-defined>
    <meta:user-defined meta:name="OVERHEIDop.indiener">J.F. Klaver</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Motie; Motie van het lid Klaver over het instellen van een themacommissie Naleving Klimaatverdrag van Parijs</meta:user-defined>
    <meta:user-defined meta:name="OVERHEIDop.publicationName">Kamerstuk</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