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22
      <text:tab/>MOTIE VAN HET LID BAUDET</text:h>
      <text:p text:style-name="ifm_p_ifm">Voorgesteld 13 juni 2017</text:p>
      <text:p text:style-name="ifm_p_mt.3.76mm_ifm">De Kamer,</text:p>
      <text:p text:style-name="ifm_p_mt.3.76mm_ifm">gehoord de beraadslaging,</text:p>
      <text:p text:style-name="ifm_p_mt.3.76mm_ifm">constaterende dat de formatie een impasse heeft bereikt;</text:p>
      <text:p text:style-name="ifm_p_mt.3.76mm_ifm">kiest ervoor, een kenniskabinet te formeren met deskundigen uit de praktijk terwijl zijzelf langs wisselende meerderheden de grote lijnen uitze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het formeren van een kenniskabinet</dc:title>
    <meta:user-defined meta:name="OVERHEIDop.ParlID/DC.identifier">kst-34700-22</meta:user-defined>
    <meta:user-defined meta:name="OVERHEIDop.ondernummer">22</meta:user-defined>
    <meta:user-defined meta:name="DCTERMS.W3CDTF/DCTERMS.available">2017-06-14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het formeren van een kenniskabinet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het formeren van een kennis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