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20
      <text:tab/>MOTIE VAN HET LID MARK RUTTE</text:h>
      <text:p text:style-name="ifm_p_ifm">Voorgesteld 30 mei 2017</text:p>
      <text:p text:style-name="ifm_p_mt.3.76mm_ifm">De Kamer,</text:p>
      <text:p text:style-name="ifm_p_mt.3.76mm_ifm">gehoord de beraadslaging,</text:p>
      <text:p text:style-name="ifm_p_mt.3.76mm_ifm">kennisgenomen hebbende van het eindverslag van informateur Schippers en het daarin opgenomen advies met betrekking tot de kabinetsformatie;</text:p>
      <text:p text:style-name="ifm_p_mt.3.76mm_ifm">neemt de inhoud van dit advies over;</text:p>
      <text:p text:style-name="ifm_p_mt.3.76mm_ifm">wijst Herman Tjeenk Willink aan tot informateur met als opdracht om, met inachtneming van dit verslag, de mogelijkheid te onderzoeken van een kabinet dat in voldoende mate op steun in de volksvertegenwoordiging kan rekenen, hierin zowel de mogelijkheden van een meerderheidskabinet als een minderheidskabinet in welke vorm dan ook mee te nemen, daarbij aan te geven op welke wijze dit tot stand kan komen en hierover verslag uit te brengen aan de Kamer met een advies over de voortgang van de kabinets(in)formatie,</text:p>
      <text:p text:style-name="ifm_p_mt.3.76mm_ifm">en gaat over tot de orde van de dag.</text:p>
      <text:p text:style-name="ifm_p_mt.3.76mm_ifm">Mark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20<text:tab/><text:page-number text:select-page="current"/></text:p>
      </style:footer>
    </style:master-page>
    <style:master-page xmlns:sdu-fn="http://schema.sdu.nl/2011/07/functions" style:name="Landscape" style:page-layout-name="landscape-margin-text">
      <style:footer>
        <text:p text:style-name="footer">Tweede Kamer, vergaderjaar 2016-2017, 34 70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Motie; Motie van het lid Mark Rutte over het aanwijzen van Tjeenk Willink tot informateur met als opdracht de mogelijkheid te onderzoeken van een kabinet dat in voldoende mate op steun in de volksvertegenwoordiging kan rekenen</dc:title>
    <meta:user-defined meta:name="OVERHEIDop.ParlID/DC.identifier">kst-34700-20</meta:user-defined>
    <meta:user-defined meta:name="OVERHEIDop.ondernummer">20</meta:user-defined>
    <meta:user-defined meta:name="DCTERMS.W3CDTF/DCTERMS.available">2017-05-31</meta:user-defined>
    <meta:user-defined meta:name="OVERHEIDop.KamerstukTypen/DC.type">Motie</meta:user-defined>
    <meta:user-defined meta:name="OVERHEIDop.dossiernummer">34700</meta:user-defined>
    <meta:user-defined meta:name="OVERHEIDop.documenttitel">Motie van het lid Mark Rutte over het aanwijzen van Tjeenk Willink tot informateur met als opdracht de mogelijkheid te onderzoeken van een kabinet dat in voldoende mate op steun in de volksvertegenwoordiging kan rekenen</meta:user-defined>
    <meta:user-defined meta:name="OVERHEIDop.Parlementair/DC.type">Kamerstuk</meta:user-defined>
    <meta:user-defined meta:name="OVERHEIDop.indiener">M. (Mark) Rutte</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Motie; Motie van het lid Mark Rutte over het aanwijzen van Tjeenk Willink tot informateur met als opdracht de mogelijkheid te onderzoeken van een kabinet dat in voldoende mate op steun in de volksvertegenwoordiging kan rekenen</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