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2
      <text:tab/>MOTIE VAN HET LID MARK RUTTE C.S.</text:h>
      <text:p text:style-name="ifm_p_ifm">Voorgesteld 28 maart 2017</text:p>
      <text:p text:style-name="ifm_p_mt.3.76mm_ifm">De Kamer,</text:p>
      <text:p text:style-name="ifm_p_mt.3.76mm_ifm">gehoord de beraadslaging,</text:p>
      <text:p text:style-name="ifm_p_mt.3.76mm_ifm">kennisgenomen hebbende van het verslag van verkenner mevrouw E.I. Schippers en het daarin opgenomen advies met betrekking tot de kabinetsformatie;</text:p>
      <text:p text:style-name="ifm_p_mt.3.76mm_ifm">neemt de inhoud van dit advies over;</text:p>
      <text:p text:style-name="ifm_p_mt.3.76mm_ifm">spreekt tevens uit dat de Voorzitter en de Koning met een zekere regelmaat worden geïnformeerd over de voortgang van de gesprekken met betrekking tot de informatie;</text:p>
      <text:p text:style-name="ifm_p_mt.3.76mm_ifm">spreekt voorts uit dat er met de informateur afspraken gemaakt worden over de communicatie met betrekking tot de informatie,</text:p>
      <text:p text:style-name="ifm_p_mt.3.76mm_ifm">en gaat over tot de orde van de dag.</text:p>
      <text:p text:style-name="ifm_p_mt.3.76mm_ifm">Mark Rutte</text:p>
      <text:p text:style-name="ifm_p_ifm">Van Haersma Buma</text:p>
      <text:p text:style-name="ifm_p_ifm">Pechtold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00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00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Motie; Motie van het lid Mark Rutte c.s. over het overnemen van het advies van de verkenner en enkele andere aspecten</dc:title>
    <meta:user-defined meta:name="OVERHEIDop.ParlID/DC.identifier">kst-34700-2</meta:user-defined>
    <meta:user-defined meta:name="OVERHEIDop.ondernummer">2</meta:user-defined>
    <meta:user-defined meta:name="DCTERMS.W3CDTF/DCTERMS.available">2017-03-29</meta:user-defined>
    <meta:user-defined meta:name="OVERHEIDop.KamerstukTypen/DC.type">Motie</meta:user-defined>
    <meta:user-defined meta:name="OVERHEIDop.dossiernummer">34700</meta:user-defined>
    <meta:user-defined meta:name="OVERHEIDop.documenttitel">Motie van het lid Mark Rutte c.s. over het overnemen van het advies van de verkenner en enkele andere aspecten</meta:user-defined>
    <meta:user-defined meta:name="OVERHEIDop.Parlementair/DC.type">Kamerstuk</meta:user-defined>
    <meta:user-defined meta:name="OVERHEIDop.indiener">S. van Haersma Buma</meta:user-defined>
    <meta:user-defined meta:name="OVERHEIDop.indiener">A. Pechtold</meta:user-defined>
    <meta:user-defined meta:name="OVERHEIDop.indiener">J.F. Klaver</meta:user-defined>
    <meta:user-defined meta:name="OVERHEIDop.indiener">M. (Mark) Rutte</meta:user-defined>
    <meta:user-defined meta:name="OVERHEIDop.vergaderjaar">2016-2017</meta:user-defined>
    <meta:user-defined meta:name="OVERHEIDop.dossiertitel">Kabinetsformat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7; Motie; Motie van het lid Mark Rutte c.s. over het overnemen van het advies van de verkenner en enkele andere asp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28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