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16
      <text:tab/>MOTIE VAN HET LID BAUDET</text:h>
      <text:p text:style-name="ifm_p_ifm">Voorgesteld 17 mei 2017</text:p>
      <text:p text:style-name="ifm_p_mt.3.76mm_ifm">De Kamer,</text:p>
      <text:p text:style-name="ifm_p_mt.3.76mm_ifm">gehoord de beraadslaging,</text:p>
      <text:p text:style-name="ifm_p_mt.3.76mm_ifm">constaterende dat er wisselende meerderheden bestaan op allerlei wisselende onderwerpen;</text:p>
      <text:p text:style-name="ifm_p_mt.3.76mm_ifm">spreekt het voornemen uit, deze ook tot beleid te zullen vertalen in de komende zittingsperiode, in lijn met de wensen van kiezers en de gedane verkiezingsbeloftes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Baudet over tot beleid vertalen van wisselende onderwerpen</dc:title>
    <meta:user-defined meta:name="OVERHEIDop.ParlID/DC.identifier">kst-34700-16</meta:user-defined>
    <meta:user-defined meta:name="OVERHEIDop.ondernummer">16</meta:user-defined>
    <meta:user-defined meta:name="DCTERMS.W3CDTF/DCTERMS.available">2017-05-18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Baudet over tot beleid vertalen van wisselende onderwerpen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Baudet over tot beleid vertalen van wisselende onder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