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13
      <text:tab/>GEWIJZIGDE MOTIE VAN HET LID MARK RUTTE TER VERVANGING VAN DIE GEDRUKT ONDER NR. 9</text:h>
      <text:p text:style-name="ifm_p_ifm">Voorgesteld 17 mei 2017</text:p>
      <text:p text:style-name="ifm_p_mt.3.76mm_ifm">De Kamer,</text:p>
      <text:p text:style-name="ifm_p_mt.3.76mm_ifm">gehoord de beraadslaging,</text:p>
      <text:p text:style-name="ifm_p_mt.3.76mm_ifm">kennisgenomen hebbende van het eindverslag van informateur E.I. Schippers en het daarin opgenomen advies met betrekking tot de kabinetsformatie;</text:p>
      <text:p text:style-name="ifm_p_mt.3.76mm_ifm">neemt de inhoud van dit advies over,</text:p>
      <text:p text:style-name="ifm_p_mt.3.76mm_ifm">Wijst mevrouw E.I. Schippers aan tot informateur met als opdracht op korte termijn de mogelijkheden te verkennen die er op dit moment zijn voor de vorming van een kabinet dat kan rekenen op een vruchtbare samenwerking met de Staten-Generaal en daarbij aan te geven op welke wijze dit tot stand kan komen, en hierover verslag uit te brengen aan de Kamer,</text:p>
      <text:p text:style-name="ifm_p_mt.3.76mm_ifm">en gaat over tot de orde van de dag.</text:p>
      <text:p text:style-name="ifm_p_mt.3.76mm_ifm">Mark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3<text:tab/><text:page-number text:select-page="current"/></text:p>
      </style:footer>
    </style:master-page>
    <style:master-page xmlns:sdu-fn="http://schema.sdu.nl/2011/07/functions" style:name="Landscape" style:page-layout-name="landscape-margin-text">
      <style:footer>
        <text:p text:style-name="footer">Tweede Kamer, vergaderjaar 2016-2017, 34 7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Gewijzigde motie (nader); Gewijzigde motie van het lid Mark Rutte over aanwijzen van mw. E.I. Schippers tot informateur met als opdracht op korte termijn de mogelijkheden te verkennen voor de vorming van een kabinet (t.v.v. 34700-9)</dc:title>
    <meta:user-defined meta:name="OVERHEIDop.ParlID/DC.identifier">kst-34700-13</meta:user-defined>
    <meta:user-defined meta:name="OVERHEIDop.ondernummer">13</meta:user-defined>
    <meta:user-defined meta:name="DCTERMS.W3CDTF/DCTERMS.available">2017-05-18</meta:user-defined>
    <meta:user-defined meta:name="OVERHEIDop.KamerstukTypen/DC.type">Motie</meta:user-defined>
    <meta:user-defined meta:name="OVERHEIDop.dossiernummer">34700</meta:user-defined>
    <meta:user-defined meta:name="OVERHEIDop.documenttitel">Gewijzigde motie van het lid Mark Rutte over aanwijzen van mw. E.I. Schippers tot informateur met als opdracht op korte termijn de mogelijkheden te verkennen voor de vorming van een kabinet (t.v.v. 34700-9)</meta:user-defined>
    <meta:user-defined meta:name="OVERHEIDop.Parlementair/DC.type">Kamerstuk</meta:user-defined>
    <meta:user-defined meta:name="OVERHEIDop.indiener">M. (Mark) Rutte</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Gewijzigde motie (nader); Gewijzigde motie van het lid Mark Rutte over aanwijzen van mw. E.I. Schippers tot informateur met als opdracht op korte termijn de mogelijkheden te verkennen voor de vorming van een kabinet (t.v.v. 34700-9)</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