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95-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695<text:tab/>Voorstel van wet van de leden Maij en Anne Mulder tot verbetering van de informatiepositie van de Staten-Generaal met betrekking tot de Europese Unie (Wet informatiepositie Staten-Generaal inzake de Europese Unie)</text:h>
      <text:h text:style-name="ifm_p_font.bold_size.9.06pt_mt.18.8mm_indent.-58.5mm_ifm" text:outline-level="1">Nr. 4<text:tab/>BRIEF VAN DE LEDEN PIRI EN KAMMINGA </text:h>
      <text:p text:style-name="ifm_p_ifm">Ontvangen 10 mei 2022</text:p>
      <text:p text:style-name="ifm_p_mt.3.76mm_ifm">Aan de Voorzitter van de Tweede Kamer der Staten-Generaal</text:p>
      <text:p text:style-name="ifm_p_mt.3.76mm_ifm">Hierbij delen wij u mede dat wij de verdediging van dit initiatief van de uit de Kamer vertrokken leden Maij en Anne Mulder overnemen.</text:p>
      <text:p text:style-name="ifm_p_mt.5.08mm_ifm"><text:line-break/>Piri<text:line-break/><text:line-break/>Kamm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695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695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Maij en Anne Mulder tot verbetering van de informatiepositie van de Staten-Generaal met betrekking tot de Europese Unie (Wet informatiepositie Staten-Generaal inzake de Europese Unie); Brief lid / fractie; Brief van de leden Piri en Kamminga inzake overname van de verdediging van het initiatiefvoorstel</dc:title>
    <meta:user-defined meta:name="OVERHEIDop.ParlID/DC.identifier">kst-34695-4</meta:user-defined>
    <meta:user-defined meta:name="OVERHEIDop.ondernummer">4</meta:user-defined>
    <meta:user-defined meta:name="DCTERMS.W3CDTF/DCTERMS.available">2022-05-10</meta:user-defined>
    <meta:user-defined meta:name="OVERHEIDop.KamerstukTypen/DC.type">Brief</meta:user-defined>
    <meta:user-defined meta:name="OVERHEIDop.dossiernummer">346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leden Piri en Kamminga inzake overname van de verdediging van het initiatiefvoorstel</meta:user-defined>
    <meta:user-defined meta:name="OVERHEIDop.indiener">R.J. Kamminga</meta:user-defined>
    <meta:user-defined meta:name="OVERHEIDop.indiener">K.P. Piri</meta:user-defined>
    <meta:user-defined meta:name="OVERHEIDop.dossiertitel">Voorstel van wet van de leden Maij en Anne Mulder tot verbetering van de informatiepositie van de Staten-Generaal met betrekking tot de Europese Unie (Wet informatiepositie Staten-Generaal inzake de Europese Unie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0</meta:user-defined>
    <meta:user-defined meta:name="DC.title">Voorstel van wet van de leden Maij en Anne Mulder tot verbetering van de informatiepositie van de Staten-Generaal met betrekking tot de Europese Unie (Wet informatiepositie Staten-Generaal inzake de Europese Unie); Brief lid / fractie; Brief van de leden Piri en Kamminga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