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9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95<text:tab/>Voorstel van wet van de leden Maij en Anne Mulder tot verbetering van de informatiepositie van de Staten-Generaal met betrekking tot de Europese Unie (Wet informatiepositie Staten-Generaal inzake de Europese Unie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’s-Gravenhage, 17 maart 2017</text:p>
      <text:p text:style-name="ifm_p_mt.3.76mm_ifm">Hierbij doen wij u overeenkomstig het bepaalde in artikel 114 van het Reglement van Orde een voorstel van wet toekomen ter verbetering van de informatiepositie van de Staten-Generaal met betrekking tot de Europese Unie (Wet informatiepositie Staten-Generaal inzake de Europese Unie).</text:p>
      <text:p text:style-name="ifm_p_mt.3.76mm_ifm">De memorie van toelichting, die het wetsvoorstel vergezelt, bevat de gronden waarop het rust.</text:p>
      <text:p text:style-name="ifm_p_mt.5.08mm_ifm"><text:line-break/>Maij<text:line-break/><text:line-break/>Anne<text:s/>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9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9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Maij en Anne Mulder tot verbetering van de informatiepositie van de Staten-Generaal met betrekking tot de Europese Unie (Wet informatiepositie Staten-Generaal inzake de Europese Unie); Geleidende brief; Geleidende brief</dc:title>
    <meta:user-defined meta:name="OVERHEIDop.ParlID/DC.identifier">kst-34695-1</meta:user-defined>
    <meta:user-defined meta:name="OVERHEIDop.ondernummer">1</meta:user-defined>
    <meta:user-defined meta:name="DCTERMS.W3CDTF/DCTERMS.available">2017-03-17</meta:user-defined>
    <meta:user-defined meta:name="OVERHEIDop.KamerstukTypen/DC.type">Brief</meta:user-defined>
    <meta:user-defined meta:name="OVERHEIDop.dossiernummer">34695</meta:user-defined>
    <meta:user-defined meta:name="OVERHEIDop.documenttitel">Geleidende brief</meta:user-defined>
    <meta:user-defined meta:name="OVERHEIDop.Parlementair/DC.type">Kamerstuk</meta:user-defined>
    <meta:user-defined meta:name="OVERHEIDop.indiener">A. (Anne) Mulder</meta:user-defined>
    <meta:user-defined meta:name="OVERHEIDop.indiener">M.E. Maij</meta:user-defined>
    <meta:user-defined meta:name="OVERHEIDop.vergaderjaar">2016-2017</meta:user-defined>
    <meta:user-defined meta:name="OVERHEIDop.dossiertitel">Voorstel van wet van de leden Maij en Anne Mulder tot verbetering van de informatiepositie van de Staten-Generaal met betrekking tot de Europese Unie (Wet informatiepositie Staten-Generaal inzake de Europese Un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Maij en Anne Mulder tot verbetering van de informatiepositie van de Staten-Generaal met betrekking tot de Europese Unie (Wet informatiepositie Staten-Generaal inzake de Europese Unie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