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8<text:tab/>AMENDEMENT VAN DE LEDEN EL YASSINI EN KUIK</text:h>
      <text:p text:style-name="ifm_p_ifm">Ontvangen 17 januari 2018</text:p>
      <text:p text:style-name="ifm_p_mt.3.76mm_indent.0.13in_ifm">De ondergetekenden stellen het volgende amendement voor:</text:p>
      <text:h text:style-name="ifm_p_mt.5.08mm_ifm" text:outline-level="2">I</text:h>
      <text:p text:style-name="ifm_p_mt.3.76mm_indent.0.13in_ifm">In artikel I, onderdeel O, wordt in artikel 8.6.2, eerste lid, «het merendeel» vervangen door «meer dan 40%».</text:p>
      <text:h text:style-name="ifm_p_mt.5.08mm_ifm" text:outline-level="2">II</text:h>
      <text:p text:style-name="ifm_p_mt.3.76mm_indent.0.13in_ifm">In artikel II, onderdeel G, wordt in artikel 8.6.2, eerste lid, «het merendeel» vervangen door «meer dan 40%».</text:p>
      <text:h text:style-name="ifm_p_font.bold_mt.5.08mm_page.keep-with-next_ifm" text:outline-level="2">Toelichting</text:h>
      <text:p text:style-name="ifm_p_mt.4.23mm_indent.0.13in_ifm">Samenwerkingscolleges kunnen in bijzondere en specifieke situaties een grote meerwaarde hebben om het aanbod van mbo-opleidingen te behouden en te versterken. Tegelijkertijd moeten de samenwerkingsverbanden niet tot verkapte fusies leiden of tot een onnodige verschraling van het opleidingsaanbod leiden. Met het wetsvoorstel wordt er veel vertrouwen aan de mbo-sector gegeven, omdat er geen toestemming nodig is voor de samenwerkingscolleges van de Minister. De indieners zijn wel van mening dat het aandeel studenten dat dan in samenwerkingscollege zit, beperkt moet zijn. Met name omdat dit over een nieuw fenomeen gaat en het geen verkapte fusies moeten worden. Daarom beoogt dit amendement te regelen dat de meldplicht bij 30% intreedt en een bekostigingssanctie volgt bij 40%. Op die manier blijft er voldoende ruimte voor mbo-instellingen, maar wordt voorkomen dat dit leidt tot ongewenste situaties.</text:p>
      <text:p text:style-name="ifm_p_mt.5.08mm_ifm"><text:line-break/>El Yassini<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1, nr. 8<text:tab/><text:page-number text:select-page="current"/></text:p>
      </style:footer>
    </style:master-page>
    <style:master-page xmlns:sdu-fn="http://schema.sdu.nl/2011/07/functions" style:name="Landscape" style:page-layout-name="landscape-margin-text">
      <style:footer>
        <text:p text:style-name="footer">Tweede Kamer, vergaderjaar 2017-2018, 34 6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de leden El Yassini en Kuik over het beperken van het toegestane aandeel deelnemers van een instelling dat onderwijs volgt in een samenwerkingscollege</dc:title>
    <meta:user-defined meta:name="OVERHEIDop.ParlID/DC.identifier">kst-34691-8</meta:user-defined>
    <meta:user-defined meta:name="OVERHEIDop.ondernummer">8</meta:user-defined>
    <meta:user-defined meta:name="DCTERMS.W3CDTF/DCTERMS.available">2018-01-29</meta:user-defined>
    <meta:user-defined meta:name="OVERHEIDop.KamerstukTypen/DC.type">Amendement</meta:user-defined>
    <meta:user-defined meta:name="OVERHEIDop.dossiernummer">34691</meta:user-defined>
    <meta:user-defined meta:name="OVERHEIDop.adviesRvS"/>
    <meta:user-defined meta:name="OVERHEIDop.documenttitel">Amendement van de leden El Yassini en Kuik over het beperken van het toegestane aandeel deelnemers van een instelling dat onderwijs volgt in een samenwerkingscollege</meta:user-defined>
    <meta:user-defined meta:name="OVERHEIDop.Parlementair/DC.type">Kamerstuk</meta:user-defined>
    <meta:user-defined meta:name="OVERHEIDop.indiener">A. Kuik</meta:user-defined>
    <meta:user-defined meta:name="OVERHEIDop.indiener">Z. El Yassini</meta:user-defined>
    <meta:user-defined meta:name="OVERHEIDop.vergaderjaar">2017-2018</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Amendement; Amendement van de leden El Yassini en Kuik over het beperken van het toegestane aandeel deelnemers van een instelling dat onderwijs volgt in een samenwerkingscollege</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