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9<text:tab/>TWEEDE NOTA VAN WIJZIGING</text:h>
      <text:p text:style-name="ifm_p_ifm">Ontvangen 12 oktober 2018</text:p>
      <text:p text:style-name="ifm_p_mt.3.76mm_indent.0.13in_ifm">Het voorstel van wet wordt als volgt gewijzigd:</text:p>
      <text:p text:style-name="ifm_p_mt.3.76mm_indent.0.13in_ifm">Na artikel VA wordt een artikel ingevoegd, luidende:</text:p>
      <text:h text:style-name="ifm_p_font.bold_mt.3.76mm_page.keep-with-next_ifm" text:outline-level="1">ARTIKEL VB</text:h>
      <text:p text:style-name="ifm_p_mt.3.76mm_indent.0.13in_ifm">Indien het bij koninklijke boodschap van 10 november 2017 ingediende voorstel van wet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 tot wet is of wordt verheven, wordt het in artikel 10, onderdeel B, voorgestelde artikel 1019ie gewijzigd als volgt:</text:p>
      <text:p text:style-name="ifm_p_mt.3.76mm_indent.0.13in_ifm">1. Voor de tekst wordt de aanduiding «1.»geplaatst.</text:p>
      <text:p text:style-name="ifm_p_mt.3.76mm_indent.0.13in_ifm">2. Er wordt een lid toegevoegd, luidende:</text:p>
      <text:p text:style-name="ifm_p_indent.0.13in_ifm">2. Bij algemene maatregel van bestuur kunnen regels worden gesteld in welke gevallen de rechter de in het ongelijk gestelde partij kan veroordelen in de kosten, bedoeld in het eerste lid.</text:p>
      <text:h text:style-name="ifm_p_font.bold_mt.5.08mm_page.keep-with-next_ifm" text:outline-level="2">Toelichting</text:h>
      <text:p text:style-name="ifm_p_mt.4.23mm_indent.0.13in_ifm">Tijdens de behandeling in de Eerste Kamer van het voorstel voor een Wet bescherming bedrijfsgeheimen zijn door leden van verschillende fracties zorgen geuit over de toepassing van het voorgestelde artikel 1019ie van het Wetboek van Burgerlijke rechtsvordering, dat de rechter de mogelijkheid geeft de in het ongelijk gestelde partij in een procedure over de inbreuk op een bedrijfsgeheim, in de volledige proceskosten van de wederpartij te veroordelen (Kamerstukken I 2017/18, 34 821, B en D). In mijn, mede namens de Minister voor Rechtsbescherming uitgebrachte, reactie in de nadere memorie van antwoord (Kamerstukken I 2017/18, 34 821, E) is aangegeven dat de toepassing zorgvuldig zal worden gemonitord en zal worden geëvalueerd. In aansluiting daarop wordt met deze nota van wijziging erin voorzien dat indien de evaluatie daar aanleiding toe geeft, bij algemene maatregel van bestuur kan worden geduid in welke gevallen deze bijzondere bepaling inzake kostenveroordeling zal worden toegepast. Bij die duiding zal rekening worden gehouden met hetgeen in de schriftelijke discussie met de Eerste Kamer is vermeld. Deze nota van wijziging wordt mede namens de Minister voor Rechtsbescherming ingedie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7, nr. 9<text:tab/><text:page-number text:select-page="current"/></text:p>
      </style:footer>
    </style:master-page>
    <style:master-page xmlns:sdu-fn="http://schema.sdu.nl/2011/07/functions" style:name="Landscape" style:page-layout-name="landscape-margin-text">
      <style:footer>
        <text:p text:style-name="footer">Tweede Kamer, vergaderjaar 2018-2019, 34 6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Nota van wijziging; Tweede nota van wijziging</dc:title>
    <meta:user-defined meta:name="OVERHEIDop.ParlID/DC.identifier">kst-34687-9</meta:user-defined>
    <meta:user-defined meta:name="OVERHEIDop.ondernummer">9</meta:user-defined>
    <meta:user-defined meta:name="DCTERMS.W3CDTF/DCTERMS.available">2018-10-15</meta:user-defined>
    <meta:user-defined meta:name="OVERHEIDop.KamerstukTypen/DC.type">Nota van wijziging</meta:user-defined>
    <meta:user-defined meta:name="OVERHEIDop.dossiernummer">34687</meta:user-defined>
    <meta:user-defined meta:name="OVERHEIDop.adviesRvS"/>
    <meta:user-defined meta:name="OVERHEIDop.documenttitel">Tweede nota van wijzigin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