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12
      <text:tab/>AMENDEMENT VAN HET LID WÖRSDÖRFER</text:h>
      <text:p text:style-name="ifm_p_ifm">Ontvangen 28 mei 2019</text:p>
      <text:p text:style-name="ifm_p_mt.3.76mm_indent.0.13in_ifm">De ondergetekende stelt het volgende amendement voor:</text:p>
      <text:p text:style-name="ifm_p_mt.3.76mm_indent.0.13in_ifm">Artikel II, onderdeel R, vervalt.</text:p>
      <text:h text:style-name="ifm_p_font.bold_mt.5.08mm_page.keep-with-next_ifm" text:outline-level="2">Toelichting</text:h>
      <text:p text:style-name="ifm_p_mt.4.23mm_indent.0.13in_ifm">In het wetsvoorstel is een bepaling opgenomen waarin staat dat voor wat betreft het Handelsregister het databankenrecht wordt voorbehouden aan de Kamer van Koophandel (KvK). Juristen zijn het evenwel niet eens of de KvK op basis van de Databankenwet inderdaad databankenrecht heeft of niet. Het oordeel is daarover aan een rechter.</text:p>
      <text:p text:style-name="ifm_p_mt.3.76mm_indent.0.13in_ifm">In de memorie van toelichting bij het wetsvoorstel en in antwoord op diverse vragen in de Nota naar aanleiding van het Verslag en het Nader Verslag wordt gesteld dat onderhavig voorstel een rol kan spelen bij het tegengaan van het door afnemers in bulk of herhaald en systematisch doorleveren van niet verrijkte gegevens uit het handelsregister, die worden gepresenteerd als handelsregistergegevens. Het opnemen van de bepaling over databankenrecht creëert dat recht evenwel niet; dat doet de Databankenwet. Naar de mening van de indiener verandert voorgestelde bepaling dan ook niks aan het antwoord op de vraag óf sprake is van databankenrecht. Desalniettemin geeft het opnemen van deze bepaling wel aan hoe de wetgever denkt over (de juridische noties omtrent) databankenrecht voor de KvK en gelet op de juridische discussie hierover acht indiener dit niet wenselijk. Derhalve het voorstel van de indiener om de bepaling over databankenrecht te schrappen.</text:p>
      <text:p text:style-name="ifm_p_mt.5.08mm_ifm"><text:line-break/>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7, nr. 12<text:tab/><text:page-number text:select-page="current"/></text:p>
      </style:footer>
    </style:master-page>
    <style:master-page xmlns:sdu-fn="http://schema.sdu.nl/2011/07/functions" style:name="Landscape" style:page-layout-name="landscape-margin-text">
      <style:footer>
        <text:p text:style-name="footer">Tweede Kamer, vergaderjaar 2018-2019, 34 6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Amendement; Amendement van het lid Wörsdörfer over het schrappen van de bepaling over het databankenrecht</dc:title>
    <meta:user-defined meta:name="OVERHEIDop.ParlID/DC.identifier">kst-34687-12</meta:user-defined>
    <meta:user-defined meta:name="OVERHEIDop.ondernummer">12</meta:user-defined>
    <meta:user-defined meta:name="DCTERMS.W3CDTF/DCTERMS.available">2019-06-05</meta:user-defined>
    <meta:user-defined meta:name="OVERHEIDop.KamerstukTypen/DC.type">Amendement</meta:user-defined>
    <meta:user-defined meta:name="OVERHEIDop.dossiernummer">34687</meta:user-defined>
    <meta:user-defined meta:name="OVERHEIDop.documenttitel">Amendement van het lid Wörsdörfer over het schrappen van de bepaling over het databankenrecht</meta:user-defined>
    <meta:user-defined meta:name="OVERHEIDop.Parlementair/DC.type">Kamerstuk</meta:user-defined>
    <meta:user-defined meta:name="OVERHEIDop.indiener">M. Wörsdörfer</meta:user-defined>
    <meta:user-defined meta:name="OVERHEIDop.vergaderjaar">2018-2019</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Amendement; Amendement van het lid Wörsdörfer over het schrappen van de bepaling over het databankenrecht</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