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11<text:tab/>DERDE NOTA VAN WIJZIGING</text:h>
      <text:p text:style-name="ifm_p_ifm">Ontvangen 21 december 2018</text:p>
      <text:p text:style-name="ifm_p_mt.3.76mm_indent.0.13in_ifm">Het voorstel van wet wordt als volgt gewijzigd:</text:p>
      <text:p text:style-name="ifm_p_mt.3.76mm_indent.0.13in_ifm">Het in artikel II, onderdeel K, voorgestelde artikel 29 wordt als volgt gewijzigd:</text:p>
      <text:p text:style-name="ifm_p_mt.3.76mm_indent.0.13in_ifm">1. In het derde lid wordt «welke gegevens uit» vervangen door «welke gegevens in verband met».</text:p>
      <text:p text:style-name="ifm_p_mt.3.76mm_indent.0.13in_ifm">2. Er wordt een lid toegevoegd, luidende:</text:p>
      <text:p text:style-name="ifm_p_indent.0.13in_ifm">5. De betrokken bestuurder of commissaris kan bij de Kamer een opgave doen om ervoor te zorgen dat de gegevens, bedoeld in het derde lid, juist en volledig bij het handelsregister zijn geregistreerd.</text:p>
      <text:h text:style-name="ifm_p_font.bold_mt.5.08mm_page.keep-with-next_ifm" text:outline-level="2">Toelichting</text:h>
      <text:p text:style-name="ifm_p_mt.4.23mm_indent.0.13in_ifm">In artikel 29, derde lid, is een onvolkomenheid hersteld. De oorspronkelijke formulering van het derde lid suggereerde dat alle bij algemene maatregel te bepalen gegevens uit de bedoelde gerechtelijke uitspraak afkomstig zouden moeten zijn. Dit is uiteraard wel het geval voor zover het de opgelegde verboden betreft, maar is mogelijk niet altijd het geval voor andere gegevens die de betrokkene identificeren ten aanzien van wie het bestuursverbod is opgelegd. Immers, sommige gegevens zijn wel nodig voor de identificatie van de juiste betrokkene, maar zijn niet altijd in de uitspraak zelf opgenomen. De oorspronkelijke formulering liet geen ruimte voor de registratie van deze gegevens, de huidige formulering wel. Dit laat onverlet dat er ten aanzien van deze geregistreerde gegevens, die voor bij algemene maatregel van bestuur aangewezen toezichthouders toegankelijk zijn, vanwege privacyoverwegingen voor gekozen kan worden deze niet te publiceren op de openbare lijst.</text:p>
      <text:p text:style-name="ifm_p_mt.3.76mm_indent.0.13in_ifm">Voorts wordt een lid toegevoegd aan artikel 29. Gegevens die door de Kamer van Koophandel worden geregistreerd op grond van artikel 29, moeten, indien deze onjuist of onvolledig zijn, in voorkomend geval gewijzigd kunnen worden door de Kamer van Koophandel naar aanleiding van een verzoek van de betrokken bestuurder of commissaris. Dit is opgenomen in het nieuwe vijfde lid. De wet voorziet reeds in een regime voor het corrigeren van onjuistheden en onvolledigheden van gegevens die in het handelsregister zijn geregistreerd of van bescheiden die bij het handelsregister zijn gedeponeerd (artikel 19, eerste lid). Een verschil is dat het daar gaat om gegevens die verplicht worden ingeschreven in het handelsregister en er om die reden ook een verplichting bestaat om deze onjuistheden of onvolledigheden te corrigeren. Echter, gelet op de aard van de op grond van artikel 29 geregistreerde gegevens, die verband houden met een onherroepelijk geworden rechterlijke uitspraak en niet voortvloeien uit een op de betrokkene rustende verplichting tot registratie, ligt het niet in de rede om voor de betrokken bestuurder of commissaris een verplichting tot correctie van die gegevens in het leven te roepen. Dit laat onverlet dat de betrokken bestuurder of commissaris het recht heeft om onjuistheden of onvolledigheden in de bedoelde gegevens te laten corrigeren en dat de Kamer van Koophandel bevoegd is om deze gegevens aan te pass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7, nr. 11<text:tab/><text:page-number text:select-page="current"/></text:p>
      </style:footer>
    </style:master-page>
    <style:master-page xmlns:sdu-fn="http://schema.sdu.nl/2011/07/functions" style:name="Landscape" style:page-layout-name="landscape-margin-text">
      <style:footer>
        <text:p text:style-name="footer">Tweede Kamer, vergaderjaar 2018-2019, 34 6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Nota van wijziging; Derde nota van wijziging</dc:title>
    <meta:user-defined meta:name="OVERHEIDop.ParlID/DC.identifier">kst-34687-11</meta:user-defined>
    <meta:user-defined meta:name="OVERHEIDop.ondernummer">11</meta:user-defined>
    <meta:user-defined meta:name="DCTERMS.W3CDTF/DCTERMS.available">2019-01-04</meta:user-defined>
    <meta:user-defined meta:name="OVERHEIDop.KamerstukTypen/DC.type">Nota van wijziging</meta:user-defined>
    <meta:user-defined meta:name="OVERHEIDop.dossiernummer">34687</meta:user-defined>
    <meta:user-defined meta:name="OVERHEIDop.adviesRvS"/>
    <meta:user-defined meta:name="OVERHEIDop.documenttitel">Derde nota van wijzig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