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82-Y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4 682<text:tab/>Nationale Omgevingsvisie</text:h>
      <text:h text:style-name="ifm_p_font.bold_size.9.06pt_mt.18.8mm_indent.-58.5mm_ifm" text:outline-level="1">
         Y
      <text:tab/>BRIEF VAN DE MINISTER VAN VOLKSHUISVESTING EN RUIMTELIJKE ORDENING</text:h>
      <text:p text:style-name="ifm_p_mt.3.76mm_ifm">Aan de Voorzitter van de Eerste Kamer der Staten-Generaal</text:p>
      <text:p text:style-name="ifm_p_mt.3.76mm_ifm">Den Haag, 25 september 2024</text:p>
      <text:p text:style-name="ifm_p_mt.3.76mm_ifm">Graag informeer ik u over de aanbieding van de tweede vervolgmeting van de Monitor Nationale Omgevingsvisie (NOVI). Hierbij ontvangt u een afschrift van de brief aan de Tweede Kamer en de bijbehorende monitor als bijlage.</text:p>
      <text:p text:style-name="ifm_p_mt.3.76mm_ifm">Zoals ik in de brief aan de Tweede Kamer aangeef, zal ik voor het einde van het jaar met een inhoudelijke reactie op de monitor te komen.</text:p>
      <text:p text:style-name="ifm_p_mt.5.08mm_ifm">De Minister van Volkshuisvesting en Ruimtelijke Ordening,<text:line-break/>M.C.G.<text:s/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4 682, Y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4 682, Y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ionale Omgevingsvisie; Brief van de minister van VRO ter aanbieding van de ‘Monitor Nationale Omgevingsvisie 2024, tweede vervolgmeting’</dc:title>
    <meta:user-defined meta:name="OVERHEIDop.ParlID/DC.identifier">kst-34682-Y</meta:user-defined>
    <meta:user-defined meta:name="OVERHEIDop.ondernummer">Y</meta:user-defined>
    <meta:user-defined meta:name="DCTERMS.W3CDTF/DCTERMS.available">2024-09-26</meta:user-defined>
    <meta:user-defined meta:name="OVERHEIDop.KamerstukTypen/DC.type">Brief</meta:user-defined>
    <meta:user-defined meta:name="OVERHEIDop.dossiernummer">3468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rief van de minister van VRO ter aanbieding van de ‘Monitor Nationale Omgevingsvisie 2024, tweede vervolgmeting’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Nationale Omgevingsvisie; Brief van de minister van VRO ter aanbieding van de ‘Monitor Nationale Omgevingsvisie 2024, tweede vervolgmeting’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DCTERMS.W3CDTF/DCTERMS.issued">2024-09-25</meta:user-defined>
    <meta:user-defined meta:name="OVERHEIDop.dossiertitel">Nationale Omgevingsvisie</meta:user-defined>
    <meta:user-defined meta:name="OVERHEIDop.versieInformatie"/>
  </office:meta>
</office:document-meta>
</file>