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
         T<text:note text:id="ID-1120570-d36e71" text:note-class="footnote"><text:note-citation text:label="1 ">1</text:note-citation><text:note-body><text:p text:style-name="ifm_p_font.normal_size.6.93pt_mt..5mm_indent.-0.1161in_mleft.0.1161in_ifm">De letter T heeft alleen betrekking op 34 682.</text:p></text:note-body></text:note>
         
      <text:tab/>BRIEF VAN DE MINISTER VOOR NATUUR EN STIKSTOF</text:h>
      <text:p text:style-name="ifm_p_mt.3.76mm_ifm">Aan de Voorzitter van de Eerste Kamer der Staten-Generaal</text:p>
      <text:p text:style-name="ifm_p_mt.3.76mm_ifm">Den Haag, 15 december 2023</text:p>
      <text:p text:style-name="ifm_p_mt.3.76mm_ifm">Om de natuur in balans te brengen met de leefomgeving wordt samen met provincies voortvarend gewerkt aan het Nationaal Programma Landelijk Gebied (NPLG), ik bedank de provincies daarbij voor de prettige samenwerking. Het NPLG is gericht op een toekomstbestendige inrichting van het landelijk gebied. Daarin is een belangrijke plek voor toekomstbestendige landbouw, leefbaarheid en omgevingskwaliteit. Samen met provincies, sectorpartijen en bovenal de inwoners en ondernemers in de gebieden maken we de juiste keuzes met het oog op het veranderende klimaat (water en bodem sturend), een veerkrachtige natuur en een toekomstbestendige agrarische sector.</text:p>
      <text:p text:style-name="ifm_p_mt.3.76mm_ifm">Voor de natuur en de samenleving is het van belang om voortgang in de ontwikkeling van het NPLG te houden zodat provincies hun gebiedsprogramma’s verder vorm kunnen geven. Daar komt bij dat het NPLG een belangrijke bouwsteen is voor de bredere ruimtelijke puzzel die het komend jaar wordt gelegd in het kader van NOVEX en het voeden van de nieuwe nota Ruimte. Deze maand verschijnen ook andere bouwstenen: het ontwerp programma Integraal riviermanagement (IenW), de brief over de uitwerking van mobiliteitsdoelen visie 2050 (IenW), de beleidslijn Grip op grootschalige bedrijfsvestigingen (EZK en BZK) en visie Voedsel op zee en andere grotere wateren (LNV). Daarnaast is ook de notitie reikwijdte en detailniveau voor het programma Ruimte voor Defensie gereed, als onderdeel van de M.e.r-procedure voor dat programma. Door het ontwerp-NPLG nu te publiceren kunnen de belangen van natuur, landbouw, water en bodem op een volwaardige manier worden meegewogen in de bredere ruimtelijke puzzel.</text:p>
      <text:p text:style-name="ifm_p_mt.3.76mm_ifm">De ministerraad heeft daarom op 15 december jl. ingestemd met het ter inzage leggen van het ontwerp-Nationaal Programma Landelijk Gebied. Ik bied uw Kamer, mede namens de Ministers van BZK en IenW, hierbij een afschrift van het ontwerp-NPLG aan. De termijn voor het indienen van zienswijzen loopt van 16 januari 2024 tot 26 februari 2024. Door de terinzagelegging kunnen ideeën en opvattingen over het NPLG uit de samenleving worden opgehaald. Parallel daaraan worden bijeenkomsten voor maatschappelijke organisaties georganiseerd om over het ontwerp-NPLG in gesprek te gaan. Gelijktijdig met het ontwerp-NPLG is ook de planMER gepubliceerd.</text:p>
      <text:p text:style-name="ifm_p_mt.3.76mm_ifm">De terinzagelegging is daarmee nadrukkelijk geen finale besluitvorming over het NPLG. De kennis en informatie die wordt opgehaald kunnen enerzijds gebruikt worden om het NPLG en de PPLG’s verder vorm te geven en kunnen anderzijds dienen als belangrijke input voor de formatie en het volgende kabinet om keuzes te maken over de opgaven binnen het landelijk gebied. In een nieuwe fase kan het NPLG, uiteraard na het gesprek met uw Kamer, worden vastgesteld door het nieuwe kabinet. De terinzagelegging van het ontwerp-NPLG helpt om de besluitvorming hierop voor te bereiden. Doordat we dit nu doen wordt geen tijd verloren met de gebiedsgerichte aanpak.</text:p>
      <text:p text:style-name="ifm_p_mt.3.76mm_ifm">Om de doelen binnen het NPLG te behalen is alleen het NPLG onvoldoende. Ik begrijp de oproep van de medeoverheden en gebiedspartners goed om binnen afzienbare tijd meer invulling te geven aan onder andere de ontwikkelrichtingen van de landbouw, vergoedingen voor groenblauwe diensten en generieke normen bijvoorbeeld ten aanzien van de veedichtheid. Het kabinet betreurt het dat het landbouwakkoord niet gesloten is. Het landbouwakkoord had een groot deel van de gevraagde duidelijkheid kunnen geven. Het is dan ook van groot belang dat finale besluitvorming over het vaststellen van het NPLG gepaard gaat met een helder perspectief voor de landbouwsector en de benodigde financiële kaders om deze transitie vorm te geven. De komende periode bekijkt het kabinet samen met de provincies of er nu al onderdelen zijn waar we gezamenlijk in op kunnen trekken binnen de kaders van de demissionaire status van dit kabinet.</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682, T
         <text:tab/><text:page-number text:select-page="current"/></text:p>
      </style:footer>
    </style:master-page>
    <style:master-page xmlns:sdu-fn="http://schema.sdu.nl/2011/07/functions" style:name="Landscape" style:page-layout-name="landscape-margin-text">
      <style:footer>
        <text:p text:style-name="footer">Eerste Kamer, vergaderjaar 2023-2024, 34 682,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van de minister voor N&amp;S ter aanbieding van het ontwerp-Nationaal Programma Landelijk Gebied (NPLG)</dc:title>
    <meta:user-defined meta:name="OVERHEIDop.ParlID/DC.identifier">kst-34682-T</meta:user-defined>
    <meta:user-defined meta:name="OVERHEIDop.ondernummer">T</meta:user-defined>
    <meta:user-defined meta:name="DCTERMS.W3CDTF/DCTERMS.available">2023-12-18</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Brief van de minister voor N&amp;S ter aanbieding van het ontwerp-Nationaal Programma Landelijk Gebied (NPL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ationale Omgevingsvisie; Brief van de minister voor N&amp;S ter aanbieding van het ontwerp-Nationaal Programma Landelijk Gebied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3-12-15</meta:user-defined>
    <meta:user-defined meta:name="OVERHEIDop.dossiertitel">Nationale Omgevingsvisie</meta:user-defined>
    <meta:user-defined meta:name="OVERHEIDop.versieInformatie"/>
  </office:meta>
</office:document-meta>
</file>