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
         R<text:tab/>BRIEF VAN DE STAATSSECRETARIS VAN INFRASTRUCTUUR EN WATERSTAAT</text:h>
      <text:p text:style-name="ifm_p_mt.3.76mm_ifm">Aan de Voorzitter van de Eerste Kamer der Staten-Generaal</text:p>
      <text:p text:style-name="ifm_p_mt.3.76mm_ifm">Den Haag, 29 juni 2023</text:p>
      <text:p text:style-name="ifm_p_mt.3.76mm_ifm">Hierbij bied ik u als eerstverantwoordelijk bewindspersoon voor het Planbureau voor de Leefomgeving (PBL), de publicatie «Planmonitor Nationale Omgevingsvisie (NOVI) 2023» aan van het PBL. Hiermee wordt tegemoetgekomen aan de vraag van de Eerste Kamer.</text:p>
      <text:p text:style-name="ifm_p_mt.3.76mm_ifm">De Planmonitor NOVI brengt in beeld welke mogelijke ruimtelijke ontwikkelingen kwetsbare waarden op het gebied van water, bodem, cultuurhistorie, natuur en landschap kunnen beïnvloeden.</text:p>
      <text:p text:style-name="ifm_p_mt.3.76mm_ifm">De publicaties van het PBL worden geplaatst op www.pbl.n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682, R<text:tab/><text:page-number text:select-page="current"/></text:p>
      </style:footer>
    </style:master-page>
    <style:master-page xmlns:sdu-fn="http://schema.sdu.nl/2011/07/functions" style:name="Landscape" style:page-layout-name="landscape-margin-text">
      <style:footer>
        <text:p text:style-name="footer">Eerste Kamer, vergaderjaar 2022-2023, 34 68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van de staatssecretaris van I&amp;W ter aanbieding van de 'Planmonitor Nationale Omgevingsvisie (NOVI) 2023’</dc:title>
    <meta:user-defined meta:name="OVERHEIDop.ParlID/DC.identifier">kst-34682-R</meta:user-defined>
    <meta:user-defined meta:name="OVERHEIDop.ondernummer">R</meta:user-defined>
    <meta:user-defined meta:name="DCTERMS.W3CDTF/DCTERMS.available">2023-06-30</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Brief van de staatssecretaris van I&amp;W ter aanbieding van de 'Planmonitor Nationale Omgevingsvisie (NOV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ationale Omgevingsvisie; Brief van de staatssecretaris van I&amp;W ter aanbieding van de 'Planmonitor Nationale Omgevingsvisie (NOV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3-06-29</meta:user-defined>
    <meta:user-defined meta:name="OVERHEIDop.dossiertitel">Nationale Omgevingsvisie</meta:user-defined>
    <meta:user-defined meta:name="OVERHEIDop.versieInformatie"/>
  </office:meta>
</office:document-meta>
</file>