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
         F
      <text:tab/>VERSLAG VAN EEN SCHRIFTELIJK OVERLEG</text:h>
      <text:p text:style-name="ifm_p_ifm">Vastgesteld 6 oktober 2020</text:p>
      <text:p text:style-name="ifm_p_mt.3.76mm_ifm">De leden van de vaste commissies voor Infrastructuur, Waterstaat en Omgeving<text:note text:id="ID-950228-d36e65"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anninga (FVD, Nicolaï (PvdD), Pouw-Verweij (FVD), Prins-Modderaar (CDA), Recourt (PvdA), Rietkerk (CDA), Vendrik (GL), Verkerk (CU), De Vries (Fractie-Otten)</text:p></text:note-body></text:note> en Economische Zaken en Klimaat / Landbouw, Natuur en Voedselkwaliteit<text:note text:id="ID-950228-d36e85"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50228-d36e111" text:note-class="footnote"><text:note-citation text:label="3 ">3</text:note-citation><text:note-body><text:p text:style-name="ifm_p_font.normal_size.6.93pt_mt..5mm_indent.-0.1161in_mleft.0.1161in_ifm"><text:span text:style-name="ifm_span_font.italic_size.6.93pt_ifm">Kamerstukken I/II</text:span> 2019/20, 34 682, E/nr. 53.</text:p></text:note-body></text:note> van de Minister van Binnenlandse Zaken en Koninkrijksrelaties d.d. 11 september 2020, waarbij zij de Kamer de definitieve Nationale Omgevingsvisie (NOVI) aanbiedt. Zij hebben deze brief besproken in hun vergadering van 29 september jl. Naar aanleiding hiervan hebben zij de Minister op 1 oktober 2020 een brief gestuurd.</text:p>
      <text:p text:style-name="ifm_p_mt.3.76mm_ifm">De Minister heeft op 6 okto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1 oktober 2020</text:p>
      <text:p text:style-name="ifm_p_mt.3.76mm_ifm">De leden van de vaste commissies voor Infrastructuur, Waterstaat en Omgeving en Economische Zaken en Klimaat / Landbouw, Natuur en Voedselkwaliteit hebben met belangstelling kennisgenomen van uw brief<text:note text:id="ID-950228-d36e152" text:note-class="footnote"><text:note-citation text:label="4 ">4</text:note-citation><text:note-body><text:p text:style-name="ifm_p_font.normal_size.6.93pt_mt..5mm_indent.-0.1161in_mleft.0.1161in_ifm"><text:span text:style-name="ifm_span_font.italic_size.6.93pt_ifm">Kamerstukken I/II</text:span> 2019/20, 34 682, E/nr. 53.</text:p></text:note-body></text:note> d.d. 11 september 2020, waarbij u de Kamer de definitieve Nationale Omgevingsvisie (hierna: NOVI) aanbiedt. Zij hebben deze brief besproken in hun vergadering van 29 september jl. Naar aanleiding daarvan berichten zij u als volgt.</text:p>
      <text:p text:style-name="ifm_p_mt.3.76mm_ifm">De leden van de vaste commissies voor Infrastructuur, Waterstaat en Omgeving en Economische Zaken en Klimaat / Landbouw, Natuur en Voedselkwaliteit hebben besloten de NOVI in behandeling te nemen en daarover met u in het openbaar te willen beraadslagen, en delen dat bij dezen aan u mede, conform artikel 2.3, vijfde lid, van de Wet ruimtelijke ordening. Zij hebben nog geen besluit genomen over de aanvang en de wijze van behandeling. Wat betreft de wijze van behandeling zien zij overigens de volgende mogelijkheden voor zich: een plenair debat, een mondeling overleg en/of het voeren van schriftelijk overleg (eventueel in meerdere rondes).</text:p>
      <text:p text:style-name="ifm_p_mt.3.76mm_ifm">Alvorens een besluit te nemen over de aanvang en de wijze van behandeling hebben de leden van de vaste commissies voor Infrastructuur, Waterstaat en Omgeving en Economische Zaken en Klimaat / Landbouw, Natuur en Voedselkwaliteit het volgende verzoek. Ter voorbereiding van de behandeling van de NOVI stellen zij een technische briefing door ter zake kundige ambtenaren van uw ministerie zeer op prijs. Zij verzoeken u dan ook om hiervoor toestemming te verlenen.</text:p>
      <text:p text:style-name="ifm_p_ifm">De voorkeur van de commissieleden gaat ernaar uit de technische briefing te houden op dinsdag 6 oktober 2020. Mocht deze datum onverhoopt niet haalbaar zijn, stellen zij de datum dinsdag 13 oktober 2020 voor.</text:p>
      <text:p text:style-name="ifm_p_mt.3.76mm_ifm">Met betrekking tot de organisatorische aspecten kunnen uw ambtenaren contact opnemen met de commissiesta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oktober 2020</text:p>
      <text:p text:style-name="ifm_p_mt.3.76mm_ifm">U heeft mij, namens de vaste commissies voor Infrastructuur, Waterstaat en Omgeving en Economische Zaken en Klimaat / Landbouw, Natuur en Voedselkwaliteit op 1 oktober 2020 jl. schriftelijk verzocht toestemming te verlenen voor een ambtelijke technische briefing aan de commissie over de definitieve Nationale Omgevingsvisie (NOVI).</text:p>
      <text:p text:style-name="ifm_p_mt.3.76mm_ifm">Hierbij verleen ik toestemming tot deelname van de volgende ambtenaren aan de technische briefing:</text:p>
      <text:p text:style-name="ifm_p_indent.-5mm_mleft.5mm_ifm">–<text:tab/>Mevrouw I.K. Post, waarnemend Programma Directeur NOVI bij het Ministerie van Binnenlandse Zaken en Koninkrijksrelaties (BZK)</text:p>
      <text:p text:style-name="ifm_p_indent.-5mm_mleft.5mm_ifm">–<text:tab/>Mevrouw R.D. Bastianen, Directeur Eenvoudig Beter bij het Ministerie van BZK</text:p>
      <text:p text:style-name="ifm_p_indent.-5mm_mleft.5mm_ifm">–<text:tab/>De heer V.M.F. van der Werff, Directeur Uitvoering NOVI bij het Ministerie van BZK</text:p>
      <text:p text:style-name="ifm_p_indent.-5mm_mleft.5mm_ifm">–<text:tab/>De heer G.J. Borgman, coördinerend beleidsmedewerker bij de directie Ruimtelijke Ordening bij het Ministerie van BZK</text:p>
      <text:p text:style-name="ifm_p_indent.-5mm_mleft.5mm_ifm">–<text:tab/>De heer E. Kort, coördinerend beleidsmedewerker bij de directie Ruimtelijke Ordening bij het Ministerie van BZ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82, F<text:tab/><text:page-number text:select-page="current"/></text:p>
      </style:footer>
    </style:master-page>
    <style:master-page xmlns:sdu-fn="http://schema.sdu.nl/2011/07/functions" style:name="Landscape" style:page-layout-name="landscape-margin-text">
      <style:footer>
        <text:p text:style-name="footer">Eerste Kamer, vergaderjaar 2020-2021, 34 6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schriftelijk overleg met de minister van Binnenlandse Zaken en Koninkrijksrelaties over het in behandeling nemen van de Nationale Omgevingsvisie (NOVI)</dc:title>
    <meta:user-defined meta:name="OVERHEIDop.ParlID/DC.identifier">kst-34682-F</meta:user-defined>
    <meta:user-defined meta:name="OVERHEIDop.ondernummer">F</meta:user-defined>
    <meta:user-defined meta:name="DCTERMS.W3CDTF/DCTERMS.available">2020-10-07</meta:user-defined>
    <meta:user-defined meta:name="OVERHEIDop.KamerstukTypen/DC.type">Verslag</meta:user-defined>
    <meta:user-defined meta:name="DCTERMS.W3CDTF/OVERHEIDop.datumVergadering"/>
    <meta:user-defined meta:name="OVERHEIDop.dossiernummer">34682</meta:user-defined>
    <meta:user-defined meta:name="OVERHEIDop.documenttitel">Verslag van een schriftelijk overleg met de minister van Binnenlandse Zaken en Koninkrijksrelaties over het in behandeling nemen van de Nationale Omgevingsvisie (NOVI)</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ionale Omgevingsvisie; Verslag van een schriftelijk overleg met de minister van Binnenlandse Zaken en Koninkrijksrelaties over het in behandeling nemen van de Nationale Omgevingsvisie (NOV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10-06</meta:user-defined>
    <meta:user-defined meta:name="OVERHEIDop.dossiertitel">Nationale Omgevingsvisie</meta:user-defined>
    <meta:user-defined meta:name="OVERHEIDop.versieInformatie"/>
  </office:meta>
</office:document-meta>
</file>