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A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9.06pt_mt.18.8mm_indent.-58.5mm_ifm" text:outline-level="1">
         AE
      <text:tab/>BRIEF VAN DE MINISTER VAN INFRASTRUCTUUR EN WATERSTAAT</text:h>
      <text:p text:style-name="ifm_p_mt.3.76mm_ifm">Aan de Voorzitter van de Eerste Kamer der Staten-Generaal</text:p>
      <text:p text:style-name="ifm_p_mt.3.76mm_ifm">Den Haag, 22 april 2026</text:p>
      <text:p text:style-name="ifm_p_mt.3.76mm_ifm">Hierbij bied ik u – als eerstverantwoordelijk bewindspersoon voor het Planbureau voor de Leefomgeving (PBL) – de publicatie aan getiteld «Stresstest kwetsbare gebieden: Ruimtelijke analyses van risico’s door mogelijke stedelijke ontwikkelingen». Deze stresstest is de doorontwikkeling van de Planmonitor Nationale Omgevingsvisie (NOVI).</text:p>
      <text:p text:style-name="ifm_p_ifm">De jaarlijkse Planmonitor NOVI wordt gemaakt op verzoek van de Minister van Volkshuisvesting en Ruimtelijke Ordening (VRO) n.a.v. een toezegging aan de leden van de Eerste Kamer, als aanvulling op de huidige monitoringsrapportages die enkel terugblikken.</text:p>
      <text:p text:style-name="ifm_p_mt.3.76mm_ifm">Belangrijke aanleiding voor de stresstest is het verschijnen van de nieuwe WLO scenario’s (PBL, 2025) die als basis voor deze toekomstverkennende analyse worden gebruikt. De stresstest maakt inzichtelijk welke gebieden met kwetsbare waarden risico’s lopen in het licht van verstedelijking.</text:p>
      <text:p text:style-name="ifm_p_mt.3.76mm_ifm">Het PBL is een onafhankelijk instituut dat werkt volgens de <text:span text:style-name="ifm_span_font.italic_ifm">Aanwijzingen van de Minister-President</text:span>, welke op 21 februari 2012 in de Staatscourant werd gepubliceerd. De inhoud van de publicaties van het PBL behoeft niet het standpunt van het kabinet weer te gev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682, AE<text:tab/><text:page-number text:select-page="current"/></text:p>
      </style:footer>
    </style:master-page>
    <style:master-page xmlns:sdu-fn="http://schema.sdu.nl/2011/07/functions" style:name="Landscape" style:page-layout-name="landscape-margin-text">
      <style:footer>
        <text:p text:style-name="footer">Eerste Kamer, vergaderjaar 2025-2026, 34 682,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van de minister van I&amp;W ter aanbieding van het PBL-rapport stresstest kwetsbare gebieden</dc:title>
    <meta:user-defined meta:name="OVERHEIDop.ParlID/DC.identifier">kst-34682-AE</meta:user-defined>
    <meta:user-defined meta:name="OVERHEIDop.ondernummer">AE</meta:user-defined>
    <meta:user-defined meta:name="DCTERMS.W3CDTF/DCTERMS.available">2026-05-07</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Brief van de minister van I&amp;W ter aanbieding van het PBL-rapport stresstest kwetsbare gebied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ionale Omgevingsvisie; Brief van de minister van I&amp;W ter aanbieding van het PBL-rapport stresstest kwetsbar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6-04-22</meta:user-defined>
    <meta:user-defined meta:name="OVERHEIDop.dossiertitel">Nationale Omgevingsvisie</meta:user-defined>
    <meta:user-defined meta:name="OVERHEIDop.versieInformatie"/>
  </office:meta>
</office:document-meta>
</file>