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5
      <text:tab/>BRIEF VAN DE MINISTER VOOR VOLKSHUISVESTING EN RUIMTELIJKE ORDENING</text:h>
      <text:p text:style-name="ifm_p_mt.3.76mm_ifm">Aan de Voorzitter van de Tweede Kamer der Staten-Generaal</text:p>
      <text:p text:style-name="ifm_p_mt.3.76mm_ifm">Den Haag, 10 juni 2022</text:p>
      <text:p text:style-name="ifm_p_mt.3.76mm_ifm">Op 29 maart jl. (Handelingen II 2021/22, nr. 65, item 10) nam uw Kamer een motie van het Kamerlid Teunissen aan<text:note text:id="ID-1036443-d36e84" text:note-class="footnote"><text:note-citation text:label="1 ">1</text:note-citation><text:note-body><text:p text:style-name="ifm_p_font.normal_size.6.93pt_mt..5mm_indent.-0.1161in_mleft.0.1161in_ifm">Kamerstuk 35 925 XIII, nr. 97</text:p></text:note-body></text:note>. In deze motie verzoekt de Kamer de regering om haar publiekrechtelijke en/of privaatrechtelijke bevoegdheden te gebruiken, zodanig dat de vestiging van het datacenter in Zeewolde niet mogelijk zal zijn totdat, mede in het kader van de Nationale Omgevingsvisie, is vastgesteld dat die vestiging niet strijdig is met het rijksbeleid.</text:p>
      <text:p text:style-name="ifm_p_mt.3.76mm_ifm">In deze brief beschrijf ik hoe ik met dit verzoek ben omgegaan.</text:p>
      <text:p text:style-name="ifm_p_mt.3.76mm_ifm">Zoals ik eerder aan uw Kamer heb aangegeven ben ik geen voorstander van de vestiging van een hyperscale datacentrum te Zeewolde. Daarom heb ik bij de Landsadvocaat advies ingewonnen over de mogelijkheden om de vestiging hiervan – naast het niet verkopen van Rijksgronden – ook op andere manieren (tijdelijk) te blokkeren. Op basis van het advies kom ik tot de conclusie dat de instrumenten uit de Wet ruimtelijke ordening en de Gemeentewet op dit moment niet kunnen worden ingezet. De Landsadvocaat noemt wel dat een gebruikswijziging van de percelen tijdelijk wordt geblokkeerd door het in het voorbereidingsbesluit opgenomen gebruiksverbod. Dat geldt tot half november wanneer het voorbereidingsbesluit afloopt.</text:p>
      <text:p text:style-name="ifm_p_mt.3.76mm_ifm">Op dit moment zijn nog niet alle juridische procedures afgerond. Voor de bouw van het datacentrum zijn nog verschillende vergunningen nodig, zoals de omgevingsvergunning voor bouwen en milieu, de natuurvergunning, de ontgrondingsvergunning en de watervergunning. Deze vergunningen zijn bij de provincie Flevoland en het waterschap Zuiderzeeland aangevraagd maar nog niet verleend. Het door de gemeenteraad vastgestelde bestemmingsplan Trekkersveld 4 is inmiddels op 22 maart 2022 bekend gemaakt. Tegen het bestemmingsplan is inmiddels door verschillende partijen beroep ingesteld.</text:p>
      <text:p text:style-name="ifm_p_mt.3.76mm_ifm">Parallel stuur ik u de toetsingsrapportage van TNO over het plan van de gemeente Zeewolde voor de aan hen gestelde voorwaarden voor verkoop van gronden van het Rijksvastgoedbedrijf voor realisatie van het datacenter (Kamerstuk 26 643, nr. 862). Daarbij stuur ik u ook een afschrift van mijn brief aan het College van burgemeester en Wethouders van Zeewolde naar aanleiding van deze toetsingsrapportage. In mijn brief aan het college kondig ik aan dat het Rijksvastgoedbedrijf op basis van de huidige toetsingsrapportage de gronden niet kan verkop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5<text:tab/><text:page-number text:select-page="current"/></text:p>
      </style:footer>
    </style:master-page>
    <style:master-page xmlns:sdu-fn="http://schema.sdu.nl/2011/07/functions" style:name="Landscape" style:page-layout-name="landscape-margin-text">
      <style:footer>
        <text:p text:style-name="footer">Tweede Kamer, vergaderjaar 2021-2022, 34 68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de uitvoering van de motie van het lid Teunissen over bevoegdheden zodanig gebruiken dat de vestiging van het datacenter in Zeewolde niet mogelijk zal zijn</dc:title>
    <meta:user-defined meta:name="OVERHEIDop.ParlID/DC.identifier">kst-34682-95</meta:user-defined>
    <meta:user-defined meta:name="OVERHEIDop.ondernummer">95</meta:user-defined>
    <meta:user-defined meta:name="DCTERMS.W3CDTF/DCTERMS.available">2022-06-22</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Reactie op de uitvoering van de motie van het lid Teunissen over bevoegdheden zodanig gebruiken dat de vestiging van het datacenter in Zeewolde niet mogelijk zal zijn</meta:user-defined>
    <meta:user-defined meta:name="OVERHEIDop.indiener">H.M. de Jonge</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Nationale Omgevingsvisie; Brief regering; Reactie op de uitvoering van de motie van het lid Teunissen over bevoegdheden zodanig gebruiken dat de vestiging van het datacenter in Zeewolde niet mogelijk zal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