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82<text:tab/>BRIEF VAN DE MINISTER VAN BINNENLANDSE ZAKEN EN KONINKRIJKSRELATIES</text:h>
      <text:p text:style-name="ifm_p_mt.3.76mm_ifm">Aan de Voorzitter van de Tweede Kamer der Staten-Generaal</text:p>
      <text:p text:style-name="ifm_p_mt.3.76mm_ifm">Den Haag, 12 mei 2021</text:p>
      <text:p text:style-name="ifm_p_mt.3.76mm_ifm">Hierbij zend ik u het rapport over het interdepartementale beleidsonderzoek Ruimtelijke Ordening «Van woorden naar daden, over de governance van de ruimtelijke ordening»<text:note text:id="ID-980913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kabinetsstandpunt zal door het volgende kabinet worden opgesteld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682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682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Brief regering; Interdepartementale beleidsonderzoek Ruimtelijke Ordening “Van woorden naar daden, over de governance van de ruimtelijke ordening”</dc:title>
    <meta:user-defined meta:name="OVERHEIDop.ParlID/DC.identifier">kst-34682-82</meta:user-defined>
    <meta:user-defined meta:name="OVERHEIDop.ondernummer">82</meta:user-defined>
    <meta:user-defined meta:name="DCTERMS.W3CDTF/DCTERMS.available">2021-05-18</meta:user-defined>
    <meta:user-defined meta:name="OVERHEIDop.KamerstukTypen/DC.type">Brief</meta:user-defined>
    <meta:user-defined meta:name="OVERHEIDop.dossiernummer">34682</meta:user-defined>
    <meta:user-defined meta:name="OVERHEIDop.documenttitel">Interdepartementale beleidsonderzoek Ruimtelijke Ordening “Van woorden naar daden, over de governance van de ruimtelijke ordening”</meta:user-defined>
    <meta:user-defined meta:name="OVERHEIDop.indiener">K.H. Ollongren</meta:user-defined>
    <meta:user-defined meta:name="OVERHEIDop.dossiertitel">Nationale Omgevingsvi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Nationale Omgevingsvisie; Brief regering; Interdepartementale beleidsonderzoek Ruimtelijke Ordening “Van woorden naar daden, over de governance van de ruimtelijke ordening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