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78
      <text:tab/>BRIEF VAN DE MINISTER VAN BINNENLANDSE ZAKEN EN KONINKRIJKSRELATIES</text:h>
      <text:p text:style-name="ifm_p_mt.3.76mm_ifm">Aan de Voorzitter van de Tweede Kamer der Staten-Generaal</text:p>
      <text:p text:style-name="ifm_p_mt.3.76mm_ifm">Den Haag, 11 januari 2021</text:p>
      <text:p text:style-name="ifm_p_mt.3.76mm_ifm">De Provincie Drenthe heeft mij een brief gestuurd over enkele zorgpunten over de nationale omgevingsvisie. De vaste commissie voor Binnenlandse Zaken heeft verzocht om een afschrift van mijn reactie op die brief. Hierbij ontvangt u dat afschrift<text:note text:id="ID-963585-d36e6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8<text:tab/><text:page-number text:select-page="current"/></text:p>
      </style:footer>
    </style:master-page>
    <style:master-page xmlns:sdu-fn="http://schema.sdu.nl/2011/07/functions" style:name="Landscape" style:page-layout-name="landscape-margin-text">
      <style:footer>
        <text:p text:style-name="footer">Tweede Kamer, vergaderjaar 2020-2021, 34 68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eactie op verzoek commissie over een afschrift van de reactie op zorgpunten provincie Drenthe over de Novi</dc:title>
    <meta:user-defined meta:name="OVERHEIDop.ParlID/DC.identifier">kst-34682-78</meta:user-defined>
    <meta:user-defined meta:name="OVERHEIDop.ondernummer">78</meta:user-defined>
    <meta:user-defined meta:name="DCTERMS.W3CDTF/DCTERMS.available">2021-01-12</meta:user-defined>
    <meta:user-defined meta:name="OVERHEIDop.KamerstukTypen/DC.type">Brief</meta:user-defined>
    <meta:user-defined meta:name="OVERHEIDop.dossiernummer">34682</meta:user-defined>
    <meta:user-defined meta:name="OVERHEIDop.documenttitel">Reactie op verzoek commissie over een afschrift van de reactie op zorgpunten provincie Drenthe over de Novi</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Reactie op verzoek commissie over een afschrift van de reactie op zorgpunten provincie Drenthe over de Novi</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