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4
      <text:tab/>NADER GEWIJZIGDE MOTIE VAN DE LEDEN VAN GERVEN EN DIK-FABER TER VERVANGING VAN DIE GEDRUKT ONDER NR. 59</text:h>
      <text:p text:style-name="ifm_p_ifm">Voorgesteld 17 november 2020</text:p>
      <text:p text:style-name="ifm_p_mt.3.76mm_ifm">De Kamer,</text:p>
      <text:p text:style-name="ifm_p_mt.3.76mm_ifm">gehoord de beraadslaging,</text:p>
      <text:p text:style-name="ifm_p_mt.3.76mm_ifm">overwegende dat de recreatieve fiets- en wandelnetwerken belangrijke kwaliteitsdragers zijn voor fietser en wandelaar;</text:p>
      <text:p text:style-name="ifm_p_mt.3.76mm_ifm">overwegende dat recreatieve fietsroutes en wandelnetwerken van grote economische waarde zijn voor stimulering van recreatie en toerisme;</text:p>
      <text:p text:style-name="ifm_p_mt.3.76mm_ifm">overwegende dat recreatieve fietsroutes vaak samenvallen met utilitair gebruik en zo bijdragen aan duurzame mobiliteitsdoelstellingen;</text:p>
      <text:p text:style-name="ifm_p_mt.3.76mm_ifm">overwegende dat de motie Ronnes/Van Veldhoven/Smaling (33 118, nr. 67) de borging van de instandhouding van fiets- en wandelnetwerken als rijkstaak benoemd heeft;</text:p>
      <text:p text:style-name="ifm_p_mt.3.76mm_ifm">overwegende dat de aanleg, het beheer en het onderhoud van deze netwerken primair een bevoegdheid en verantwoordelijkheid betreft van decentrale overheden;</text:p>
      <text:p text:style-name="ifm_p_mt.3.76mm_ifm">constaterende dat in de Nationale Omgevingsvisie de systeemverantwoordelijkheid voor deze netwerken nog niet belegd is bij het Rijk;</text:p>
      <text:p text:style-name="ifm_p_mt.3.76mm_ifm">verzoekt het kabinet, om de systeemverantwoordelijkheid van het Rijk voor de instandhouding en verbetering van fiets- en wandelnetwerken beter te borgen in de Nationale Omgevingsvisie (NOVI), bijvoorbeeld door het formuleren van duidelijke, landelijke kwaliteitskaders en het actief met provincies en gemeenten samenwerken om knelpunten in de netwerken op te lossen,</text:p>
      <text:p text:style-name="ifm_p_mt.3.76mm_ifm">en gaat over tot de orde van de dag.</text:p>
      <text:p text:style-name="ifm_p_mt.3.76mm_ifm">Van Ger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4<text:tab/><text:page-number text:select-page="current"/></text:p>
      </style:footer>
    </style:master-page>
    <style:master-page xmlns:sdu-fn="http://schema.sdu.nl/2011/07/functions" style:name="Landscape" style:page-layout-name="landscape-margin-text">
      <style:footer>
        <text:p text:style-name="footer">Tweede Kamer, vergaderjaar 2020-2021, 34 68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gewijzigd/nader); Nader gewijzigde motie van de leden Van Gerven en Dik-Faber over de systeemverantwoordelijkheid van het Rijk voor fiets- en wandelnetwerken beter borgen (t.v.v 34682-73)</dc:title>
    <meta:user-defined meta:name="OVERHEIDop.ParlID/DC.identifier">kst-34682-74</meta:user-defined>
    <meta:user-defined meta:name="OVERHEIDop.ondernummer">74</meta:user-defined>
    <meta:user-defined meta:name="DCTERMS.W3CDTF/DCTERMS.available">2020-11-18</meta:user-defined>
    <meta:user-defined meta:name="OVERHEIDop.KamerstukTypen/DC.type">Motie</meta:user-defined>
    <meta:user-defined meta:name="OVERHEIDop.dossiernummer">34682</meta:user-defined>
    <meta:user-defined meta:name="OVERHEIDop.documenttitel">Nader gewijzigde motie van de leden Van Gerven en Dik-Faber over de systeemverantwoordelijkheid van het Rijk voor fiets- en wandelnetwerken beter borgen (t.v.v 34682-73)</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gewijzigd/nader); Nader gewijzigde motie van de leden Van Gerven en Dik-Faber over de systeemverantwoordelijkheid van het Rijk voor fiets- en wandelnetwerken beter borgen (t.v.v 34682-73)</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