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82<text:tab/>Nationale Omgevingsvisie</text:h>
      <text:h text:style-name="ifm_p_font.bold_size.9.06pt_mt.18.8mm_indent.-58.5mm_ifm" text:outline-level="1">Nr. 72
      <text:tab/>GEWIJZIGDE MOTIE VAN DE LEDEN VAN EIJS EN DIK-FABER TER VERVANGING VAN DIE GEDRUKT ONDER NR. 66</text:h>
      <text:p text:style-name="ifm_p_ifm">Voorgesteld 3 november 2020</text:p>
      <text:p text:style-name="ifm_p_mt.3.76mm_ifm">De Kamer,</text:p>
      <text:p text:style-name="ifm_p_mt.3.76mm_ifm">gehoord de beraadslaging,</text:p>
      <text:p text:style-name="ifm_p_mt.3.76mm_ifm">constaterende dat het versterken van de omgevingskwaliteit met oog voor de natuur, gezondheid, milieu en duurzaamheid in de NOVI centraal staat;</text:p>
      <text:p text:style-name="ifm_p_mt.3.76mm_ifm">overwegende dat de beleidsdoelen op gebied van natuur en milieu nu onvoldoende in uniforme, transparante en meetbare doelen en streefwaarden zijn uitgewerkt, en deze in bijvoorbeeld het Deltaprogramma 2021 als het concept Nationaal Waterplan 2022–2027 niet worden meegenomen en meegewogen;</text:p>
      <text:p text:style-name="ifm_p_mt.3.76mm_ifm">overwegende dat dit het risico geeft dat deze beleidsdoelen in de praktijk onvoldoende worden meegenomen en gewogen in beslissingen over onze ruimtelijke omgeving en de balans tussen beschermen en benutten verkeerd uitslaat;</text:p>
      <text:p text:style-name="ifm_p_mt.3.76mm_ifm">verzoekt de regering, om te onderzoeken of de beleidsdoelstellingen voor natuur en milieu uitgewerkt kunnen worden naar streefwaarden, zodat deze als omgevingswaarde leidend kunnen zijn in overwegingen en alle onder de NOVI gerangschikte planfiguren, en hierover de Kamer voor het voorjaar van 2021 te informeren;</text:p>
      <text:p text:style-name="ifm_p_mt.3.76mm_ifm">en gaat over tot de orde van de dag.</text:p>
      <text:p text:style-name="ifm_p_mt.3.76mm_ifm">Van Eij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682, nr. 72<text:tab/><text:page-number text:select-page="current"/></text:p>
      </style:footer>
    </style:master-page>
    <style:master-page xmlns:sdu-fn="http://schema.sdu.nl/2011/07/functions" style:name="Landscape" style:page-layout-name="landscape-margin-text">
      <style:footer>
        <text:p text:style-name="footer">Tweede Kamer, vergaderjaar 2020-2021, 34 682,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Motie (gewijzigd/nader); Gewijzigde motie van de leden Van Eijs en Dik-Faber over het uitwerken van beleidsdoelstellingen naar streefwaarden (t.v.v. 34682-66)</dc:title>
    <meta:user-defined meta:name="OVERHEIDop.ParlID/DC.identifier">kst-34682-72</meta:user-defined>
    <meta:user-defined meta:name="OVERHEIDop.ondernummer">72</meta:user-defined>
    <meta:user-defined meta:name="DCTERMS.W3CDTF/DCTERMS.available">2020-11-06</meta:user-defined>
    <meta:user-defined meta:name="OVERHEIDop.KamerstukTypen/DC.type">Motie</meta:user-defined>
    <meta:user-defined meta:name="OVERHEIDop.dossiernummer">34682</meta:user-defined>
    <meta:user-defined meta:name="OVERHEIDop.documenttitel">Gewijzigde motie van de leden Van Eijs en Dik-Faber over het uitwerken van beleidsdoelstellingen naar streefwaarden (t.v.v. 34682-66)</meta:user-defined>
    <meta:user-defined meta:name="OVERHEIDop.Parlementair/DC.type">Kamerstuk</meta:user-defined>
    <meta:user-defined meta:name="OVERHEIDop.indiener">R.K. Dik-Faber</meta:user-defined>
    <meta:user-defined meta:name="OVERHEIDop.indiener">J.M. van Eijs</meta:user-defined>
    <meta:user-defined meta:name="OVERHEIDop.vergaderjaar">2020-2021</meta:user-defined>
    <meta:user-defined meta:name="OVERHEIDop.dossiertitel">Nationale Omgevingsvisie</meta:user-defined>
    <meta:user-defined meta:name="OVERHEID.StatenGeneraal/DC.creator">Tweede Kamer der Staten-Generaal</meta:user-defined>
    <dc:language>nl</dc:language>
    <meta:user-defined meta:name="DCTERMS.alternative"/>
    <meta:user-defined meta:name="DC.title">Nationale Omgevingsvisie; Motie (gewijzigd/nader); Gewijzigde motie van de leden Van Eijs en Dik-Faber over het uitwerken van beleidsdoelstellingen naar streefwaarden (t.v.v. 34682-66)</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