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71
      <text:tab/>MOTIE VAN HET LID MOORLAG</text:h>
      <text:p text:style-name="ifm_p_ifm">Voorgesteld 29 oktober 2020</text:p>
      <text:p text:style-name="ifm_p_mt.3.76mm_ifm">De Kamer,</text:p>
      <text:p text:style-name="ifm_p_mt.3.76mm_ifm">gehoord de beraadslaging,</text:p>
      <text:p text:style-name="ifm_p_mt.3.76mm_ifm">verzoekt de regering, op grond van de Omgevingswet een instructieregel uit te vaardigen die bepaalt dat gemeenten en provincies in de toelichting van het omgevingsplan motiveren hoe behoud en verbetering van de kwaliteit van grond- en oppervlaktewater is gewogen en geborg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1<text:tab/><text:page-number text:select-page="current"/></text:p>
      </style:footer>
    </style:master-page>
    <style:master-page xmlns:sdu-fn="http://schema.sdu.nl/2011/07/functions" style:name="Landscape" style:page-layout-name="landscape-margin-text">
      <style:footer>
        <text:p text:style-name="footer">Tweede Kamer, vergaderjaar 2020-2021, 34 68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Moorlag over behoud en verbetering van de kwaliteit van grond- en oppervlaktewater</dc:title>
    <meta:user-defined meta:name="OVERHEIDop.ParlID/DC.identifier">kst-34682-71</meta:user-defined>
    <meta:user-defined meta:name="OVERHEIDop.ondernummer">71</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het lid Moorlag over behoud en verbetering van de kwaliteit van grond- en oppervlaktewater</meta:user-defined>
    <meta:user-defined meta:name="OVERHEIDop.Parlementair/DC.type">Kamerstuk</meta:user-defined>
    <meta:user-defined meta:name="OVERHEIDop.indiener">W.J. Moorlag</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Moorlag over behoud en verbetering van de kwaliteit van grond- en oppervlaktewater</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