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69
      <text:tab/>MOTIE VAN DE LEDEN DIK-FABER EN VAN EIJS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het kabinet aangeeft dat een milieueffectrapportage bij bepaalde Regionale Energiestrategieën van toegevoegde waarde kan zijn en dat bij een aantal RES'en hier al voor wordt gekozen;</text:p>
      <text:p text:style-name="ifm_p_mt.3.76mm_ifm">overwegende dat bij de besluitvorming rondom RES'en het van belang is milieueffecten tijdig in kaart te hebben en mee te laten wegen in de afweging;</text:p>
      <text:p text:style-name="ifm_p_mt.3.76mm_ifm">verzoekt de regering, met nadruk een MER-plan te adviseren wanneer de RES zich daarvoor leent en dit ook als instructie aan het Nationaal Programma RES mee te geven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Dik-Faber en Van Eijs over een MER-plan adviseren</dc:title>
    <meta:user-defined meta:name="OVERHEIDop.ParlID/DC.identifier">kst-34682-69</meta:user-defined>
    <meta:user-defined meta:name="OVERHEIDop.ondernummer">69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Dik-Faber en Van Eijs over een MER-plan adviseren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Dik-Faber en Van Eijs over een MER-plan adv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