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63
      <text:tab/>MOTIE VAN HET LID TERPSTRA C.S.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over de uitvoeringstrategie van de Nationale Omgevingsvisie onvoldoende duidelijkheid bestaat;</text:p>
      <text:p text:style-name="ifm_p_indent.-5mm_mleft.5mm_ifm">–<text:tab/>de Kamer eerder in de motie-Ronnes/Regterschot de regering heeft gevraagd om gemeenten en provincies te stimuleren met relevante maatschappelijke partners, waaronder investeerders, te komen tot beleidsagenda's;</text:p>
      <text:p text:style-name="ifm_p_indent.-5mm_mleft.5mm_ifm">–<text:tab/>rijksregie op de in de NOVI benoemde grote opgaven concretisering vergt in de op te stellen Regionale Investeringsagenda's, de RIA's;</text:p>
      <text:p text:style-name="ifm_p_indent.-5mm_mleft.5mm_ifm">–<text:tab/>in de uitvoeringsagenda's inmiddels zogenaamde «voorlopige NOVI-gebieden» benoemd zijn, evenals de Regionale Investeringsagenda's;</text:p>
      <text:p text:style-name="ifm_p_mt.3.76mm_ifm">verzoekt de regering Regionale Investeringsagenda's een centrale plaats in de uitvoering van de NOVI toe te kennen;</text:p>
      <text:p text:style-name="ifm_p_mt.3.76mm_ifm">verzoekt de regering tevens dat deze RIA's als voorwaarde worden gesteld binnen de zogenaamde «voorlopige NOVI-gebieden» en, omgekeerd, dat opgestelde RIA's in gebieden kunnen leiden tot toekenning van een nieuw NOVI-gebied in de komende jaren,</text:p>
      <text:p text:style-name="ifm_p_mt.3.76mm_ifm">en gaat over tot de orde van de dag.</text:p>
      <text:p text:style-name="ifm_p_mt.3.76mm_ifm">Terpstra</text:p>
      <text:p text:style-name="ifm_p_ifm">Regterscho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Terpstra c.s. over een centrale plaats van Regionale Investeringsagenda's in de uitvoering van de NOVI</dc:title>
    <meta:user-defined meta:name="OVERHEIDop.ParlID/DC.identifier">kst-34682-63</meta:user-defined>
    <meta:user-defined meta:name="OVERHEIDop.ondernummer">63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Terpstra c.s. over een centrale plaats van Regionale Investeringsagenda's in de uitvoering van de NOVI</meta:user-defined>
    <meta:user-defined meta:name="OVERHEIDop.Parlementair/DC.type">Kamerstuk</meta:user-defined>
    <meta:user-defined meta:name="OVERHEIDop.indiener">W.J. Moorlag</meta:user-defined>
    <meta:user-defined meta:name="OVERHEIDop.indiener">K. Regterschot</meta:user-defined>
    <meta:user-defined meta:name="OVERHEIDop.indiener">J.H. Terpstra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Terpstra c.s. over een centrale plaats van Regionale Investeringsagenda's in de uitvoering van de NOV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