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60
      <text:tab/>MOTIE VAN HET LID VAN GERVEN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overwegende dat het gewenst is dat met name lokale publieke en collectieve initiatieven rond de energietransitie worden gestimuleerd;</text:p>
      <text:p text:style-name="ifm_p_mt.3.76mm_ifm">constaterende dat ook de RES'en inzetten op 50% lokale publieke en collectieve initiatieven rond de energietransitie;</text:p>
      <text:p text:style-name="ifm_p_mt.3.76mm_ifm">verzoekt de Minister, te onderzoeken op welke wijze publieke en collectieve lokale initiatieven rond energietransitie een grotere kans kunnen krij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Van Gerven over een grotere kans voor publieke en collectieve lokale initiatieven</dc:title>
    <meta:user-defined meta:name="OVERHEIDop.ParlID/DC.identifier">kst-34682-60</meta:user-defined>
    <meta:user-defined meta:name="OVERHEIDop.ondernummer">60</meta:user-defined>
    <meta:user-defined meta:name="DCTERMS.W3CDTF/DCTERMS.available">2020-10-30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Van Gerven over een grotere kans voor publieke en collectieve lokale initiatieven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Van Gerven over een grotere kans voor publieke en collectieve lokale 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