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54
      <text:tab/>BRIEF VAN DE STAATSSECRETARIS VAN INFRASTRUCTUUR EN WATERSTAAT</text:h>
      <text:p text:style-name="ifm_p_mt.3.76mm_ifm">Aan de Voorzitter van de Tweede Kamer der Staten-Generaal</text:p>
      <text:p text:style-name="ifm_p_mt.3.76mm_ifm">Den Haag, 21 september 2020</text:p>
      <text:p text:style-name="ifm_p_mt.3.76mm_ifm">Hierbij bied ik u als eerstverantwoordelijk bewindspersoon voor het Planbureau voor de Leefomgeving (PBL)<text:note text:id="ID-949595-d36e65" text:note-class="footnote"><text:note-citation text:label="1 ">1</text:note-citation><text:note-body><text:p text:style-name="ifm_p_font.normal_size.6.93pt_mt..5mm_indent.-0.1161in_mleft.0.1161in_ifm">Raadpleegbaar via www.tweedekamer.nl.</text:p></text:note-body></text:note>, mede namens de Ministers van Binnenlandse Zaken en Koninkrijksrelaties, Infrastructuur en Waterstaat, Economische Zaken en Klimaat, Landbouw, Natuur en Voedselkwaliteit, Volksgezondheid, Welzijn en Sport, Onderwijs, Cultuur en Wetenschap, en de staatssecretarissen van VWS en Defensie, de publicatie «Nulmeting Monitor Nationale Omgevingsvisie (NOVI)» aan van het PBL, wat aan uw Kamer is toegezegd bij de behandeling van de ontwerp-NOVI op 7 november 2019.</text:p>
      <text:p text:style-name="ifm_p_mt.3.76mm_ifm">De monitor wordt gemaakt door het Planbureau voor de Leefomgeving (PBL) i.s.m. het Kennisinstituut voor Mobiliteitsbeleid (KIM), het Centraal Bureau voor de Statistiek (CBS), het Rijksinstituut voor Cultureel Erfgoed (RCE) en het Rijksinstituut voor Volksgezondheid en Milieu (RIVM). De monitor geeft informatie over de ontwikkelingen op het terrein van de fysieke leefomgeving. Het betreft de nulmeting van de 21 nationale belangen van de NOVI en geeft informatie over de ontwikkelingen in de periode 2000–2018. De monitor NOVI is tevens de monitor van de maatschappelijke doelstellingen uit de Omgevingswet.</text:p>
      <text:p text:style-name="ifm_p_mt.3.76mm_ifm">De onderzoeken van het PBL worden geplaatst op www.pbl.nl.</text:p>
      <text:p text:style-name="ifm_p_ifm">De gegevens van de monitor worden daarnaast gepubliceerd op www.compendiumvoordeleefomgeving.n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54<text:tab/><text:page-number text:select-page="current"/></text:p>
      </style:footer>
    </style:master-page>
    <style:master-page xmlns:sdu-fn="http://schema.sdu.nl/2011/07/functions" style:name="Landscape" style:page-layout-name="landscape-margin-text">
      <style:footer>
        <text:p text:style-name="footer">Tweede Kamer, vergaderjaar 2020-2021, 34 68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PBL-rapport Monitor NOVI, Nulmeting</dc:title>
    <meta:user-defined meta:name="OVERHEIDop.ParlID/DC.identifier">kst-34682-54</meta:user-defined>
    <meta:user-defined meta:name="OVERHEIDop.ondernummer">54</meta:user-defined>
    <meta:user-defined meta:name="DCTERMS.W3CDTF/DCTERMS.available">2020-10-02</meta:user-defined>
    <meta:user-defined meta:name="OVERHEIDop.KamerstukTypen/DC.type">Brief</meta:user-defined>
    <meta:user-defined meta:name="OVERHEIDop.dossiernummer">34682</meta:user-defined>
    <meta:user-defined meta:name="OVERHEIDop.documenttitel">PBL-rapport Monitor NOVI, Nulmeting</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Brief regering; PBL-rapport Monitor NOVI, Nulmeting</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