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4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46
      <text:tab/>MOTIE VAN DE LEDEN MOORLAG EN SMEULDERS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overwegende dat onder meer de klimaatopgave het noodzakelijk maakt dat veel ruimte wordt gecreëerd voor alternatieve vervoerssystemen, zoals snelle treinverbindingen, uitbreiding van bos- en natuurareaal, het zeker stellen van de zoetwatervoorziening en de inpassing van grootschalige energie-infrastructuur;</text:p>
      <text:p text:style-name="ifm_p_mt.3.76mm_ifm">verzoekt de regering, in de NOVI duidelijke keuzes te maken en de benodigde ruimtelijke reserveringen op te nemen,</text:p>
      <text:p text:style-name="ifm_p_mt.3.76mm_ifm">en gaat over tot de orde van de dag.</text:p>
      <text:p text:style-name="ifm_p_mt.3.76mm_ifm">Moorlag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682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682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Omgevingsvisie; Motie; Motie van de leden Moorlag en Smeulders over duidelijke keuzes en ruimtelijke reserveringen in de NOVI</dc:title>
    <meta:user-defined meta:name="OVERHEIDop.ParlID/DC.identifier">kst-34682-46</meta:user-defined>
    <meta:user-defined meta:name="OVERHEIDop.ondernummer">46</meta:user-defined>
    <meta:user-defined meta:name="DCTERMS.W3CDTF/DCTERMS.available">2019-12-06</meta:user-defined>
    <meta:user-defined meta:name="OVERHEIDop.KamerstukTypen/DC.type">Motie</meta:user-defined>
    <meta:user-defined meta:name="OVERHEIDop.dossiernummer">34682</meta:user-defined>
    <meta:user-defined meta:name="OVERHEIDop.documenttitel">Motie van de leden Moorlag en Smeulders over duidelijke keuzes en ruimtelijke reserveringen in de NOVI</meta:user-defined>
    <meta:user-defined meta:name="OVERHEIDop.Parlementair/DC.type">Kamerstuk</meta:user-defined>
    <meta:user-defined meta:name="OVERHEIDop.indiener">P.H.M. Smeulders</meta:user-defined>
    <meta:user-defined meta:name="OVERHEIDop.indiener">W.J. Moorlag</meta:user-defined>
    <meta:user-defined meta:name="OVERHEIDop.vergaderjaar">2019-2020</meta:user-defined>
    <meta:user-defined meta:name="OVERHEIDop.dossiertitel">Nationale Omgevingsvis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ionale Omgevingsvisie; Motie; Motie van de leden Moorlag en Smeulders over duidelijke keuzes en ruimtelijke reserveringen in de NOV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