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43
      <text:tab/>MOTIE VAN DE LEDEN REGTERSCHOT EN VAN EIJS</text:h>
      <text:p text:style-name="ifm_p_ifm">Voorgesteld 5 december 2019</text:p>
      <text:p text:style-name="ifm_p_mt.3.76mm_ifm">De Kamer,</text:p>
      <text:p text:style-name="ifm_p_mt.3.76mm_ifm">gehoord de beraadslaging,</text:p>
      <text:p text:style-name="ifm_p_mt.3.76mm_ifm">overwegende dat reeds vorig jaar de motie-Weverling c.s. (35 000 XIV, nr. 25) aangenomen is, waarbij aangegeven werd dat stedelijk groen zorgt voor zuurstof, verkoeling, waterbuffering, stimulering van de biodiversiteit en bovendien voor het welzijn van mensen;</text:p>
      <text:p text:style-name="ifm_p_mt.3.76mm_ifm">overwegende dat reeds vorig jaar tevens de motie-Weverling c.s. (35 000 XIV, nr. 27) is aangenomen om de Floriade 2022 in Almere maximaal te benutten met innovatieprojecten, zowel als showcase en als proeftuin voor de innovatieagenda's van de verschillende betrokken departementen en deze te combineren met het onderwerp stedelijk groen in de NOVI;</text:p>
      <text:p text:style-name="ifm_p_mt.3.76mm_ifm">constaterende dat beide moties tot op heden onvoldoende uitwerking hebben gehad;</text:p>
      <text:p text:style-name="ifm_p_mt.3.76mm_ifm">verzoekt de regering, nadrukkelijk de uitwerking van beide, reeds aangenomen moties een plek te geven in de uitvoeringsagenda van de NOVI en daarover afspraken te maken met lagere overheden en andere maatschappelijke partijen waarnaast tevens een instrumenteel kader wordt neergelegd ten aanzien van de uitwerking, zodat stedelijk groen wordt opgenomen in omgevingsplannen op gemeentelijk en provinciaal niveau,</text:p>
      <text:p text:style-name="ifm_p_mt.3.76mm_ifm">en gaat over tot de orde van de dag.</text:p>
      <text:p text:style-name="ifm_p_mt.3.76mm_ifm">Regterschot</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43<text:tab/><text:page-number text:select-page="current"/></text:p>
      </style:footer>
    </style:master-page>
    <style:master-page xmlns:sdu-fn="http://schema.sdu.nl/2011/07/functions" style:name="Landscape" style:page-layout-name="landscape-margin-text">
      <style:footer>
        <text:p text:style-name="footer">Tweede Kamer, vergaderjaar 2019-2020, 34 68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de leden Regterschot en Van Eijs over de moties-Weverling een plek geven in de uitvoeringsagenda van de NOVI</dc:title>
    <meta:user-defined meta:name="OVERHEIDop.ParlID/DC.identifier">kst-34682-43</meta:user-defined>
    <meta:user-defined meta:name="OVERHEIDop.ondernummer">43</meta:user-defined>
    <meta:user-defined meta:name="DCTERMS.W3CDTF/DCTERMS.available">2019-12-06</meta:user-defined>
    <meta:user-defined meta:name="OVERHEIDop.KamerstukTypen/DC.type">Motie</meta:user-defined>
    <meta:user-defined meta:name="OVERHEIDop.dossiernummer">34682</meta:user-defined>
    <meta:user-defined meta:name="OVERHEIDop.documenttitel">Motie van de leden Regterschot en Van Eijs over de moties-Weverling een plek geven in de uitvoeringsagenda van de NOVI</meta:user-defined>
    <meta:user-defined meta:name="OVERHEIDop.Parlementair/DC.type">Kamerstuk</meta:user-defined>
    <meta:user-defined meta:name="OVERHEIDop.indiener">J.M. van Eijs</meta:user-defined>
    <meta:user-defined meta:name="OVERHEIDop.indiener">K. Regterschot</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Motie van de leden Regterschot en Van Eijs over de moties-Weverling een plek geven in de uitvoeringsagenda van de NOVI</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