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40
      <text:tab/>MOTIE VAN HET LID VAN GERVEN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bij nieuwe ontwikkelingen met betrekking tot de omgeving de lusten en lasten niet altijd eerlijk worden verdeeld;</text:p>
      <text:p text:style-name="ifm_p_mt.3.76mm_ifm">van mening dat het wenselijk is dat bij energieprojecten omwonenden substantieel meeprofiteren van positieve resultaten;</text:p>
      <text:p text:style-name="ifm_p_mt.3.76mm_ifm">roept de Minister op, ervoor te zorgen dat in de NOVI wordt opgenomen dat de winsten bij zonne- en windparken voor ten minste 50% ten goede komen aan de (leef)gemeenschap die van deze ruimtelijke ontwikkeling ook in meer of mindere mate, de negatieve gevolgen ervaar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8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8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Van Gerven over in de NOVI opnemen dat winsten ten goede komen aan de gemeenschap</dc:title>
    <meta:user-defined meta:name="OVERHEIDop.ParlID/DC.identifier">kst-34682-40</meta:user-defined>
    <meta:user-defined meta:name="OVERHEIDop.ondernummer">40</meta:user-defined>
    <meta:user-defined meta:name="DCTERMS.W3CDTF/DCTERMS.available">2019-12-06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Van Gerven over in de NOVI opnemen dat winsten ten goede komen aan de gemeenschap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Van Gerven over in de NOVI opnemen dat winsten ten goede komen aan d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