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7
      <text:tab/>MOTIE VAN DE LEDEN RONNES EN REGTERSCHOT</text:h>
      <text:p text:style-name="ifm_p_ifm">Voorgesteld 5 december 2019</text:p>
      <text:p text:style-name="ifm_p_mt.3.76mm_ifm">De Kamer,</text:p>
      <text:p text:style-name="ifm_p_mt.3.76mm_ifm">gehoord de beraadslaging,</text:p>
      <text:p text:style-name="ifm_p_mt.3.76mm_ifm">overwegende dat Nederland voor een aantal grote opgaven staat, waaronder het bouwen van voldoende woningen, de klimaatadaptatie, de energietransitie, de verdere verduurzaming van de landbouw, het borgen van de bereikbaarheid en het versterken van de groenblauwe structuren binnen en buiten de steden;</text:p>
      <text:p text:style-name="ifm_p_mt.3.76mm_ifm">overwegende dat het zaak is om voor deze grote ruimtelijk-fysieke opgaven op regionaal niveau niet-verkokerde, functioneel-ruimtelijke programma's op te stellen, waarin publieke en private investeringen in samenhang worden bezien;</text:p>
      <text:p text:style-name="ifm_p_mt.3.76mm_ifm">constaterende dat de Kamer eerder met overgrote meerderheid heeft ingestemd met de motie-Buma omtrent de woningbouwopgave (35 000 nr. 13);</text:p>
      <text:p text:style-name="ifm_p_mt.3.76mm_ifm">verzoekt de regering, om gemeenten en provincies te stimuleren om met relevante maatschappelijke partners waaronder investeerders op regionale schaal te komen tot beleidsagenda's die zijn gekoppeld aan een ruimtelijk perspectief en aldus uitvoering te geven aan de bestaande ambities en de bouw van woningen daarmee een impuls te geven,</text:p>
      <text:p text:style-name="ifm_p_mt.3.76mm_ifm">en gaat over tot de orde van de dag.</text:p>
      <text:p text:style-name="ifm_p_mt.3.76mm_ifm">Ronnes</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7<text:tab/><text:page-number text:select-page="current"/></text:p>
      </style:footer>
    </style:master-page>
    <style:master-page xmlns:sdu-fn="http://schema.sdu.nl/2011/07/functions" style:name="Landscape" style:page-layout-name="landscape-margin-text">
      <style:footer>
        <text:p text:style-name="footer">Tweede Kamer, vergaderjaar 2019-2020, 34 68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Ronnes en Regterschot over regionale beleidsagenda's gekoppeld aan ruimtelijk perspectief</dc:title>
    <meta:user-defined meta:name="OVERHEIDop.ParlID/DC.identifier">kst-34682-37</meta:user-defined>
    <meta:user-defined meta:name="OVERHEIDop.ondernummer">37</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de leden Ronnes en Regterschot over regionale beleidsagenda's gekoppeld aan ruimtelijk perspectief</meta:user-defined>
    <meta:user-defined meta:name="OVERHEIDop.Parlementair/DC.type">Kamerstuk</meta:user-defined>
    <meta:user-defined meta:name="OVERHEIDop.indiener">K. Regterschot</meta:user-defined>
    <meta:user-defined meta:name="OVERHEIDop.indiener">H.A.G. Ronnes</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Ronnes en Regterschot over regionale beleidsagenda's gekoppeld aan ruimtelijk perspectief</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